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22.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1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style:cell-protect="protected" style:print-content="true" style:diagonal-bl-tr="none" style:diagonal-tl-br="none" fo:border="none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order="none"/>
      <style:paragraph-properties fo:text-align="en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/>
    <style:style style:name="ce25" style:family="table-cell" style:parent-style-name="Default" style:data-style-name="N113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 table:structure-protected="true" table:protection-key="/vL3nB82dxTzem/UaxhlVgqjtF8=" table:protection-key-digest-algorithm="http://www.w3.org/2000/09/xmldsig#sha1"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number-columns-repeated="2" table:default-cell-style-name="ce2"/>
        <table:table-column table:style-name="co4" table:number-columns-repeated="245" table:default-cell-style-name="ce2"/>
        <table:table-column table:style-name="co8" table:number-columns-repeated="768" table:default-cell-style-name="ce2"/>
        <table:table-row table:style-name="ro1">
          <table:table-cell table:style-name="ce1"/>
          <table:table-cell table:style-name="ce3" office:value-type="string" calcext:value-type="string">
            <text:p>Ruderwege</text:p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Thomas Blon, 30.11.2017. Verfügbar unter Tools bei</text:p>
          </table:table-cell>
          <table:table-cell table:style-name="ce14"/>
          <table:table-cell table:style-name="ce1" table:number-columns-repeated="3"/>
          <table:table-cell table:number-columns-repeated="2"/>
          <table:table-cell table:style-name="ce1" table:number-columns-repeated="248"/>
          <table:table-cell table:number-columns-repeated="768"/>
        </table:table-row>
        <table:table-row table:style-name="ro2">
          <table:table-cell table:style-name="ce1"/>
          <table:table-cell table:style-name="ce1" office:value-type="string" calcext:value-type="string">
            <text:p><text:a xlink:href="http://blon.org/modell/" xlink:type="simple">http://blon.org/modell/</text:a></text:p>
          </table:table-cell>
          <table:table-cell table:style-name="ce1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Weitergabe und Vervielfältigung zur nichtkommerziellen Nutzung unter Quellenangabe erlaubt.</text:p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Positive Winkel laufen im Uhrzeigersinn.</text:p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Grün unterlegte Werte eintragen, danach werden die Grafik und die Zahlenwerte für die Ruderausschläge aktualisiert.</text:p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Neutralstellung für das hellrot dargestelle Ruderblatt ist hier immer horizontal.</text:p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Ruderhorneinhängpunkt: Angabe x/y-Koordinaten anstatt Polarkoord. da praxisgerechter.</text:p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5" office:value-type="string" calcext:value-type="string">
            <text:p>Servoseitige Parameter</text:p>
          </table:table-cell>
          <table:table-cell table:style-name="ce15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4" office:value-type="string" calcext:value-type="string">
            <text:p>Position der Servoachse ist immer 0,0 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6" office:value-type="float" office:value="10" calcext:value-type="float">
            <text:p>10,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Radius Einhängepunkt am Servohorn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7" office:value-type="float" office:value="140" calcext:value-type="float">
            <text:p>140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Servohornwinkel in Neutrallage, 0 Grad ist nach oben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Symmetrischer Ausschlagswinkel ggü. Neutrallage (oder pos. Weganteil, falls unsymmtrische Wege genutzt)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neg. Ausschlagswinkel für unsymmetrische Wege (elektronischer Offset), oder hier 0 für symmetrische Wege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5" office:value-type="string" calcext:value-type="string">
            <text:p>Ruderseitige Parameter</text:p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X-Koordinate Ruderscharnier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8" office:value-type="float" office:value="-10" calcext:value-type="float">
            <text:p>-1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Y-Koordinate Ruderscharnier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9" office:value-type="float" office:value="4" calcext:value-type="float">
            <text:p>4,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X-Versatz des Einhängepunktes rel. zum Ruderscharnier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9" office:value-type="float" office:value="20" calcext:value-type="float">
            <text:p>20,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Y-Versatz des Einhängepunktes rel. zum Ruderscharnier (neg. Wert für Hebel nach unten)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10" table:formula="of:=SQRT([.B22]^2+[.B23]^2)" office:value-type="float" office:value="20.3960780543711" calcext:value-type="float">
            <text:p>20,4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Radius Einhängepunkt am Ruderhorn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11" table:formula="of:=ATAN([.B22]/[.B23])*180/PI()+([.B23]&lt;0)*180" office:value-type="float" office:value="11.3099324740202" calcext:value-type="float">
            <text:p>11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Ruderhornwinkel in Neutrallage, 0 Grad ist nach oben</text:p>
          </table:table-cell>
          <table:table-cell table:style-name="ce1" table:number-columns-repeated="4"/>
          <table:table-cell table:number-columns-repeated="4"/>
          <table:table-cell table:style-name="ce1" table:number-columns-repeated="244"/>
          <table:table-cell table:number-columns-repeated="768"/>
        </table:table-row>
        <table:table-row table:style-name="ro2">
          <table:table-cell table:style-name="ce1"/>
          <table:table-cell table:style-name="ce12"/>
          <table:table-cell table:style-name="ce14"/>
          <table:table-cell table:style-name="ce1" table:number-columns-repeated="5"/>
          <table:table-cell table:number-columns-repeated="4"/>
          <table:table-cell table:style-name="ce1" table:number-columns-repeated="244"/>
          <table:table-cell table:number-columns-repeated="768"/>
        </table:table-row>
        <table:table-row table:style-name="ro2">
          <table:table-cell table:style-name="ce1"/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Mittlere Rudertiefe (für Momentenberechnung)</text:p>
          </table:table-cell>
          <table:table-cell table:style-name="ce1" table:number-columns-repeated="4"/>
          <table:table-cell table:number-columns-repeated="4"/>
          <table:table-cell table:style-name="ce1" table:number-columns-repeated="244"/>
          <table:table-cell table:number-columns-repeated="768"/>
        </table:table-row>
        <table:table-row table:style-name="ro2">
          <table:table-cell table:style-name="ce1"/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Ruderlänge (nur für Momentenberechnung)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13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>
            <text:p>km/h</text:p>
          </table:table-cell>
          <table:table-cell table:style-name="ce1" office:value-type="string" calcext:value-type="string">
            <text:p>vmax (nur für Momentenberechnung)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8" office:value-type="float" office:value="6" calcext:value-type="float">
            <text:p>6</text:p>
          </table:table-cell>
          <table:table-cell table:style-name="ce14"/>
          <table:table-cell table:style-name="ce1" office:value-type="string" calcext:value-type="string">
            <text:p>Gmax (nur für Momentenberechnung)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Gramm</text:p>
          </table:table-cell>
          <table:table-cell table:style-name="ce1" office:value-type="string" calcext:value-type="string">
            <text:p>Masse des Ruderblatts sofern nicht ausgewogen (nur für Momentenberechnung)</text:p>
          </table:table-cell>
          <table:table-cell table:style-name="ce1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/>
          <table:table-cell table:style-name="ce4">
            <draw:frame table:end-cell-address="Sheet1.L57" table:end-x="17.8mm" table:end-y="1.34mm" draw:z-index="0" draw:style-name="gr1" draw:text-style-name="P1" svg:width="206.94mm" svg:height="104.51mm" svg:x="1.27mm" svg:y="0.71mm">
              <loext:p draw:notify-on-update-of-ranges="Sheet2.F6:Sheet2.F26 Sheet2.A4:Sheet2.A4 Sheet2.G6:Sheet2.G26 Sheet2.F30:Sheet2.F31 Sheet2.A29:Sheet2.A29 Sheet2.G30:Sheet2.G31 Sheet2.F32:Sheet2.F33 Sheet2.G32:Sheet2.G33 Sheet2.F34:Sheet2.F35 Sheet2.G34:Sheet2.G35 Sheet2.G65:Sheet2.G66 Sheet2.H65:Sheet2.H66 Sheet2.G40:Sheet2.G60 Sheet2.A38:Sheet2.A38 Sheet2.H40:Sheet2.H60 Sheet2.A74:Sheet2.A75 Sheet2.A72:Sheet2.A72 Sheet2.B74:Sheet2.B75 Sheet2.G82:Sheet2.G102 Sheet2.A80:Sheet2.A80 Sheet2.H82:Sheet2.H102 Sheet2.G107:Sheet2.G127 Sheet2.A105:Sheet2.A105 Sheet2.H107:Sheet2.H127 Sheet2.C135:Sheet2.C135 Sheet2.A133:Sheet2.A133 Sheet2.D135:Sheet2.D135 Sheet2.C137:Sheet2.C137 Sheet2.A136:Sheet2.A136 Sheet2.D137:Sheet2.D137 Sheet2.C142:Sheet2.C143 Sheet2.B140:Sheet2.B140 Sheet2.D142:Sheet2.D143 Sheet2.C145:Sheet2.C146 Sheet2.D145:Sheet2.D146 Sheet2.C148:Sheet2.C149 Sheet2.D148:Sheet2.D14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 table:number-rows-repeated="24">
          <table:table-cell table:style-name="ce1"/>
          <table:table-cell table:style-name="ce4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Ruderausschläge</text:p>
          </table:table-cell>
          <table:table-cell table:style-name="ce14"/>
          <table:table-cell table:style-name="ce1" table:number-columns-repeated="2"/>
          <table:table-cell table:style-name="ce17" office:value-type="string" calcext:value-type="string">
            <text:p>Ruderklappenmoment *)</text:p>
          </table:table-cell>
          <table:table-cell table:style-name="ce1"/>
          <table:table-cell table:number-columns-repeated="5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 table:style-name="ce5"/>
          <table:table-cell table:style-name="ce14"/>
          <table:table-cell table:style-name="ce1" table:number-columns-repeated="2"/>
          <table:table-cell table:style-name="ce18" office:value-type="string" calcext:value-type="string">
            <text:p>nur aerodyn.</text:p>
          </table:table-cell>
          <table:table-cell/>
          <table:table-cell table:style-name="ce18" office:value-type="string" calcext:value-type="string">
            <text:p>aerodyn. und Gmax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 table:style-name="ce16" table:formula="of:=ATAN(([$Sheet2.C135]-[.B20])/([$Sheet2.D135]-[.B21]))*180/3.1415-[.B25]+(ABS([.B25])&gt;90)*180" office:value-type="float" office:value="-24.3546845129581" calcext:value-type="float">
            <text:p>-24,4</text:p>
          </table:table-cell>
          <table:table-cell table:style-name="ce16" office:value-type="string" calcext:value-type="string">
            <text:p>Grad</text:p>
          </table:table-cell>
          <table:table-cell table:style-name="ce16" table:formula="of:=[$Sheet1.B27]*SIN([$Sheet1.D61]*3.1415/180)" office:value-type="float" office:value="-12.3711784839075" calcext:value-type="float">
            <text:p>-12,4</text:p>
          </table:table-cell>
          <table:table-cell table:style-name="ce1" office:value-type="string" calcext:value-type="string">
            <text:p>mm</text:p>
          </table:table-cell>
          <table:table-cell table:style-name="ce19" table:formula="of:=0.6*POWER(([.B30]/3.6);2)*[.B28]/1000*POWER([.B27]/1000;2)*POWER(SIN(ABS([.D61]*3.1415/180));2)*100" office:value-type="float" office:value="2.83418624223511" calcext:value-type="float">
            <text:p>2,8</text:p>
          </table:table-cell>
          <table:table-cell table:style-name="ce19" table:formula="of:=[.H61]+0.5*[.B27]/10*COS([.D61]*3.1415/180)*9.81*[.B31]*[.B32]/1000" office:value-type="float" office:value="4.44285700919222" calcext:value-type="float">
            <text:p>4,4</text:p>
          </table:table-cell>
          <table:table-cell office:value-type="string" calcext:value-type="string">
            <text:p>Ncm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 table:style-name="ce16" office:value-type="float" office:value="0" calcext:value-type="float">
            <text:p>0,0</text:p>
          </table:table-cell>
          <table:table-cell table:style-name="ce16" office:value-type="string" calcext:value-type="string">
            <text:p>Grad</text:p>
          </table:table-cell>
          <table:table-cell table:style-name="ce16" office:value-type="float" office:value="0" calcext:value-type="float">
            <text:p>0,0</text:p>
          </table:table-cell>
          <table:table-cell table:style-name="ce1" office:value-type="string" calcext:value-type="string">
            <text:p>mm</text:p>
          </table:table-cell>
          <table:table-cell table:style-name="ce19" office:value-type="float" office:value="0" calcext:value-type="float">
            <text:p>0,0</text:p>
          </table:table-cell>
          <table:table-cell table:style-name="ce19" table:formula="of:=0.5*[.B27]/10*9.81*[.B31]*[.B32]/1000" office:value-type="float" office:value="1.7658" calcext:value-type="float">
            <text:p>1,8</text:p>
          </table:table-cell>
          <table:table-cell office:value-type="string" calcext:value-type="string">
            <text:p>Ncm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 table:style-name="ce16" table:formula="of:=ATAN(([$Sheet2.C137]-[.B20])/([$Sheet2.D137]-[.B21]))*180/3.1415-[.B25]+(ABS([.B25])&gt;90)*180" office:value-type="float" office:value="14.708015705485" calcext:value-type="float">
            <text:p>14,7</text:p>
          </table:table-cell>
          <table:table-cell table:style-name="ce16" office:value-type="string" calcext:value-type="string">
            <text:p>Grad</text:p>
          </table:table-cell>
          <table:table-cell table:style-name="ce16" table:formula="of:=[$Sheet1.B27]*SIN([$Sheet1.D63]*3.1415/180)" office:value-type="float" office:value="7.61657821600909" calcext:value-type="float">
            <text:p>7,6</text:p>
          </table:table-cell>
          <table:table-cell table:style-name="ce1" office:value-type="string" calcext:value-type="string">
            <text:p>mm</text:p>
          </table:table-cell>
          <table:table-cell table:style-name="ce19" table:formula="of:=0.6*POWER(([.B30]/3.6);2)*[.B28]/1000*POWER([.B27]/1000;2)*POWER(SIN(ABS([.D63]*3.1415/180));2)*100" office:value-type="float" office:value="1.07430118001082" calcext:value-type="float">
            <text:p>1,1</text:p>
          </table:table-cell>
          <table:table-cell table:style-name="ce19" table:formula="of:=[.H63]+0.5*[.B27]/10*COS([.D63]*3.1415/180)*9.81*[.B31]*[.B32]/1000" office:value-type="float" office:value="2.78224326788878" calcext:value-type="float">
            <text:p>2,8</text:p>
          </table:table-cell>
          <table:table-cell office:value-type="string" calcext:value-type="string">
            <text:p>Ncm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7"/>
          <table:table-cell table:number-columns-repeated="7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7"/>
          <table:table-cell table:style-name="ce17" office:value-type="string" calcext:value-type="string">
            <text:p>Servomoment **)</text:p>
          </table:table-cell>
          <table:table-cell table:style-name="ce1"/>
          <table:table-cell table:number-columns-repeated="5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 table:style-name="ce17"/>
          <table:table-cell table:style-name="ce1" table:number-columns-repeated="3"/>
          <table:table-cell table:style-name="ce18" office:value-type="string" calcext:value-type="string">
            <text:p>nur aerodyn.</text:p>
          </table:table-cell>
          <table:table-cell/>
          <table:table-cell table:style-name="ce18" office:value-type="string" calcext:value-type="string">
            <text:p>aerodyn. und Gmax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 table:style-name="ce17"/>
          <table:table-cell table:style-name="ce1" table:number-columns-repeated="3"/>
          <table:table-cell table:formula="of:=[.H61]/[.B24]*[.B14]" office:value-type="float" office:value="1.38957413022241" calcext:value-type="float">
            <text:p>1,39</text:p>
          </table:table-cell>
          <table:table-cell table:formula="of:=[.I61]/[.B24]*[.B14]" office:value-type="float" office:value="2.17828986403593" calcext:value-type="float">
            <text:p>2,18</text:p>
          </table:table-cell>
          <table:table-cell office:value-type="string" calcext:value-type="string">
            <text:p>Ncm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/>
          <table:table-cell table:style-name="ce1"/>
          <table:table-cell table:style-name="ce16"/>
          <table:table-cell table:style-name="ce1"/>
          <table:table-cell office:value-type="float" office:value="0" calcext:value-type="float">
            <text:p>0</text:p>
          </table:table-cell>
          <table:table-cell table:formula="of:=[.I62]/[.B24]*[.B14]" office:value-type="float" office:value="0.865754678567515" calcext:value-type="float">
            <text:p>0,87</text:p>
          </table:table-cell>
          <table:table-cell office:value-type="string" calcext:value-type="string">
            <text:p>Ncm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3"/>
          <table:table-cell/>
          <table:table-cell table:style-name="ce1"/>
          <table:table-cell table:style-name="ce16"/>
          <table:table-cell table:style-name="ce1"/>
          <table:table-cell table:formula="of:=[.H63]/[.B24]*[.B14]" office:value-type="float" office:value="0.526719488495282" calcext:value-type="float">
            <text:p>0,53</text:p>
          </table:table-cell>
          <table:table-cell table:formula="of:=[.I63]/[.B24]*[.B14]" office:value-type="float" office:value="1.36410699178145" calcext:value-type="float">
            <text:p>1,36</text:p>
          </table:table-cell>
          <table:table-cell office:value-type="string" calcext:value-type="string">
            <text:p>Ncm</text:p>
          </table:table-cell>
          <table:table-cell table:number-columns-repeated="4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 table:number-columns-repeated="7"/>
          <table:table-cell table:number-columns-repeated="7"/>
          <table:table-cell table:style-name="ce1" table:number-columns-repeated="242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4"/>
          <table:table-cell table:style-name="ce1" office:value-type="string" calcext:value-type="string">
            <text:p>*) Momentenberechnung mit Annahme der projezierten Querruderfläche</text:p>
          </table:table-cell>
          <table:table-cell table:style-name="ce1" table:number-columns-repeated="248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7"/>
          <table:table-cell table:style-name="ce1" table:number-columns-repeated="3"/>
          <table:table-cell table:style-name="ce1" office:value-type="string" calcext:value-type="string">
            <text:p>als Rechteckfläche (Cw=2) senkrecht zur Anströmung.</text:p>
          </table:table-cell>
          <table:table-cell table:style-name="ce1" table:number-columns-repeated="248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7"/>
          <table:table-cell table:style-name="ce1" table:number-columns-repeated="3"/>
          <table:table-cell table:style-name="ce1" office:value-type="string" calcext:value-type="string">
            <text:p>Ist zwar aerodynamischer Unfug aber taugt als Schätzgrundlage.</text:p>
          </table:table-cell>
          <table:table-cell table:style-name="ce1" table:number-columns-repeated="248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"/>
          <table:table-cell table:style-name="ce16"/>
          <table:table-cell table:style-name="ce1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"/>
          <table:table-cell table:style-name="ce16"/>
          <table:table-cell table:style-name="ce1"/>
          <table:table-cell table:style-name="ce1" office:value-type="string" calcext:value-type="string">
            <text:p>**) Stark vereinfachte Annahme daß Ruder- bzw. Servohebel</text:p>
          </table:table-cell>
          <table:table-cell table:style-name="ce1" table:number-columns-repeated="248"/>
          <table:table-cell table:number-columns-repeated="768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4"/>
          <table:table-cell table:style-name="ce1" office:value-type="string" calcext:value-type="string">
            <text:p>senkrecht zur Getriebestange stehen.</text:p>
          </table:table-cell>
          <table:table-cell table:style-name="ce1" table:number-columns-repeated="248"/>
          <table:table-cell table:number-columns-repeated="768"/>
        </table:table-row>
        <table:table-row table:style-name="ro2" table:number-rows-repeated="65463">
          <table:table-cell table:style-name="ce1"/>
          <table:table-cell table:style-name="ce4"/>
          <table:table-cell table:style-name="ce14"/>
          <table:table-cell table:style-name="ce1" table:number-columns-repeated="253"/>
          <table:table-cell table:number-columns-repeated="768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default-cell-style-name="ce22"/>
        <table:table-column table:style-name="co4" table:number-columns-repeated="2" table:default-cell-style-name="Default"/>
        <table:table-column table:style-name="co4" table:number-columns-repeated="4" table:default-cell-style-name="ce22"/>
        <table:table-column table:style-name="co4" table:number-columns-repeated="249" table:default-cell-style-name="Default"/>
        <table:table-row table:style-name="ro2" table:number-rows-repeated="3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ervohebelkreis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Ausschlag</text:p>
          </table:table-cell>
          <table:table-cell table:style-name="ce23" office:value-type="string" calcext:value-type="string">
            <text:p>Radius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9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4" table:formula="of:=[$Sheet1.B15]" office:value-type="float" office:value="140" calcext:value-type="float">
            <text:p>140</text:p>
          </table:table-cell>
          <table:table-cell table:style-name="ce24" table:formula="of:=ABS([$Sheet1.B16])" office:value-type="float" office:value="50" calcext:value-type="float">
            <text:p>50</text:p>
          </table:table-cell>
          <table:table-cell table:style-name="ce25" table:formula="of:=ABS([$Sheet1.B14])" office:value-type="float" office:value="10" calcext:value-type="float">
            <text:p>10,0</text:p>
          </table:table-cell>
          <table:table-cell table:formula="of:=90-[.B6]+[.C6]*[.A6]/10" office:value-type="float" office:value="-100" calcext:value-type="float">
            <text:p>-100</text:p>
          </table:table-cell>
          <table:table-cell table:formula="of:=[.D6]*COS([.E6]*3.1415/180)" office:value-type="float" office:value="-1.73597485229364" calcext:value-type="float">
            <text:p>-1,74</text:p>
          </table:table-cell>
          <table:table-cell table:formula="of:=[.D6]*SIN([.E6]*3.1415/180)" office:value-type="float" office:value="-9.84816690111434" calcext:value-type="float">
            <text:p>-9,85</text:p>
          </table:table-cell>
          <table:table-cell table:number-columns-repeated="249"/>
        </table:table-row>
        <table:table-row table:style-name="ro2">
          <table:table-cell table:formula="of:=[.A6]+1" office:value-type="float" office:value="-9" calcext:value-type="float">
            <text:p>-9</text:p>
          </table:table-cell>
          <table:table-cell table:style-name="ce24" table:formula="of:=[.B6]" office:value-type="float" office:value="140" calcext:value-type="float">
            <text:p>140</text:p>
          </table:table-cell>
          <table:table-cell table:style-name="ce24" table:formula="of:=[.C6]" office:value-type="float" office:value="50" calcext:value-type="float">
            <text:p>50</text:p>
          </table:table-cell>
          <table:table-cell table:style-name="ce25" table:formula="of:=[.D6]" office:value-type="float" office:value="10" calcext:value-type="float">
            <text:p>10,0</text:p>
          </table:table-cell>
          <table:table-cell table:formula="of:=90-[.B7]+[.C7]*[.A7]/10" office:value-type="float" office:value="-95" calcext:value-type="float">
            <text:p>-95</text:p>
          </table:table-cell>
          <table:table-cell table:formula="of:=[.D7]*COS([.E7]*3.1415/180)" office:value-type="float" office:value="-0.871070282189351" calcext:value-type="float">
            <text:p>-0,87</text:p>
          </table:table-cell>
          <table:table-cell table:formula="of:=[.D7]*SIN([.E7]*3.1415/180)" office:value-type="float" office:value="-9.96198958860561" calcext:value-type="float">
            <text:p>-9,96</text:p>
          </table:table-cell>
          <table:table-cell table:number-columns-repeated="249"/>
        </table:table-row>
        <table:table-row table:style-name="ro2">
          <table:table-cell table:formula="of:=[.A7]+1" office:value-type="float" office:value="-8" calcext:value-type="float">
            <text:p>-8</text:p>
          </table:table-cell>
          <table:table-cell table:style-name="ce24" table:formula="of:=[.B7]" office:value-type="float" office:value="140" calcext:value-type="float">
            <text:p>140</text:p>
          </table:table-cell>
          <table:table-cell table:style-name="ce24" table:formula="of:=[.C7]" office:value-type="float" office:value="50" calcext:value-type="float">
            <text:p>50</text:p>
          </table:table-cell>
          <table:table-cell table:style-name="ce25" table:formula="of:=[.D7]" office:value-type="float" office:value="10" calcext:value-type="float">
            <text:p>10,0</text:p>
          </table:table-cell>
          <table:table-cell table:formula="of:=90-[.B8]+[.C8]*[.A8]/10" office:value-type="float" office:value="-90" calcext:value-type="float">
            <text:p>-90</text:p>
          </table:table-cell>
          <table:table-cell table:formula="of:=[.D8]*COS([.E8]*3.1415/180)" office:value-type="float" office:value="0.000463267948799578" calcext:value-type="float">
            <text:p>0</text:p>
          </table:table-cell>
          <table:table-cell table:formula="of:=[.D8]*SIN([.E8]*3.1415/180)" office:value-type="float" office:value="-9.99999998926914" calcext:value-type="float">
            <text:p>-10</text:p>
          </table:table-cell>
          <table:table-cell table:number-columns-repeated="249"/>
        </table:table-row>
        <table:table-row table:style-name="ro2">
          <table:table-cell table:formula="of:=[.A8]+1" office:value-type="float" office:value="-7" calcext:value-type="float">
            <text:p>-7</text:p>
          </table:table-cell>
          <table:table-cell table:style-name="ce24" table:formula="of:=[.B8]" office:value-type="float" office:value="140" calcext:value-type="float">
            <text:p>140</text:p>
          </table:table-cell>
          <table:table-cell table:style-name="ce24" table:formula="of:=[.C8]" office:value-type="float" office:value="50" calcext:value-type="float">
            <text:p>50</text:p>
          </table:table-cell>
          <table:table-cell table:style-name="ce25" table:formula="of:=[.D8]" office:value-type="float" office:value="10" calcext:value-type="float">
            <text:p>10,0</text:p>
          </table:table-cell>
          <table:table-cell table:formula="of:=90-[.B9]+[.C9]*[.A9]/10" office:value-type="float" office:value="-85" calcext:value-type="float">
            <text:p>-85</text:p>
          </table:table-cell>
          <table:table-cell table:formula="of:=[.D9]*COS([.E9]*3.1415/180)" office:value-type="float" office:value="0.871993292545963" calcext:value-type="float">
            <text:p>0,87</text:p>
          </table:table-cell>
          <table:table-cell table:formula="of:=[.D9]*SIN([.E9]*3.1415/180)" office:value-type="float" office:value="-9.96190883805683" calcext:value-type="float">
            <text:p>-9,96</text:p>
          </table:table-cell>
          <table:table-cell table:number-columns-repeated="249"/>
        </table:table-row>
        <table:table-row table:style-name="ro2">
          <table:table-cell table:formula="of:=[.A9]+1" office:value-type="float" office:value="-6" calcext:value-type="float">
            <text:p>-6</text:p>
          </table:table-cell>
          <table:table-cell table:style-name="ce24" table:formula="of:=[.B9]" office:value-type="float" office:value="140" calcext:value-type="float">
            <text:p>140</text:p>
          </table:table-cell>
          <table:table-cell table:style-name="ce24" table:formula="of:=[.C9]" office:value-type="float" office:value="50" calcext:value-type="float">
            <text:p>50</text:p>
          </table:table-cell>
          <table:table-cell table:style-name="ce25" table:formula="of:=[.D9]" office:value-type="float" office:value="10" calcext:value-type="float">
            <text:p>10,0</text:p>
          </table:table-cell>
          <table:table-cell table:formula="of:=90-[.B10]+[.C10]*[.A10]/10" office:value-type="float" office:value="-80" calcext:value-type="float">
            <text:p>-80</text:p>
          </table:table-cell>
          <table:table-cell table:formula="of:=[.D10]*COS([.E10]*3.1415/180)" office:value-type="float" office:value="1.7368873128572" calcext:value-type="float">
            <text:p>1,74</text:p>
          </table:table-cell>
          <table:table-cell table:formula="of:=[.D10]*SIN([.E10]*3.1415/180)" office:value-type="float" office:value="-9.848006014541" calcext:value-type="float">
            <text:p>-9,85</text:p>
          </table:table-cell>
          <table:table-cell table:number-columns-repeated="249"/>
        </table:table-row>
        <table:table-row table:style-name="ro2">
          <table:table-cell table:formula="of:=[.A10]+1" office:value-type="float" office:value="-5" calcext:value-type="float">
            <text:p>-5</text:p>
          </table:table-cell>
          <table:table-cell table:style-name="ce24" table:formula="of:=[.B10]" office:value-type="float" office:value="140" calcext:value-type="float">
            <text:p>140</text:p>
          </table:table-cell>
          <table:table-cell table:style-name="ce24" table:formula="of:=[.C10]" office:value-type="float" office:value="50" calcext:value-type="float">
            <text:p>50</text:p>
          </table:table-cell>
          <table:table-cell table:style-name="ce25" table:formula="of:=[.D10]" office:value-type="float" office:value="10" calcext:value-type="float">
            <text:p>10,0</text:p>
          </table:table-cell>
          <table:table-cell table:formula="of:=90-[.B11]+[.C11]*[.A11]/10" office:value-type="float" office:value="-75" calcext:value-type="float">
            <text:p>-75</text:p>
          </table:table-cell>
          <table:table-cell table:formula="of:=[.D11]*COS([.E11]*3.1415/180)" office:value-type="float" office:value="2.58856335116006" calcext:value-type="float">
            <text:p>2,59</text:p>
          </table:table-cell>
          <table:table-cell table:formula="of:=[.D11]*SIN([.E11]*3.1415/180)" office:value-type="float" office:value="-9.65915833688583" calcext:value-type="float">
            <text:p>-9,66</text:p>
          </table:table-cell>
          <table:table-cell table:number-columns-repeated="249"/>
        </table:table-row>
        <table:table-row table:style-name="ro2">
          <table:table-cell table:formula="of:=[.A11]+1" office:value-type="float" office:value="-4" calcext:value-type="float">
            <text:p>-4</text:p>
          </table:table-cell>
          <table:table-cell table:style-name="ce24" table:formula="of:=[.B11]" office:value-type="float" office:value="140" calcext:value-type="float">
            <text:p>140</text:p>
          </table:table-cell>
          <table:table-cell table:style-name="ce24" table:formula="of:=[.C11]" office:value-type="float" office:value="50" calcext:value-type="float">
            <text:p>50</text:p>
          </table:table-cell>
          <table:table-cell table:style-name="ce25" table:formula="of:=[.D11]" office:value-type="float" office:value="10" calcext:value-type="float">
            <text:p>10,0</text:p>
          </table:table-cell>
          <table:table-cell table:formula="of:=90-[.B12]+[.C12]*[.A12]/10" office:value-type="float" office:value="-70" calcext:value-type="float">
            <text:p>-70</text:p>
          </table:table-cell>
          <table:table-cell table:formula="of:=[.D12]*COS([.E12]*3.1415/180)" office:value-type="float" office:value="3.42054002062657" calcext:value-type="float">
            <text:p>3,42</text:p>
          </table:table-cell>
          <table:table-cell table:formula="of:=[.D12]*SIN([.E12]*3.1415/180)" office:value-type="float" office:value="-9.39680296522663" calcext:value-type="float">
            <text:p>-9,4</text:p>
          </table:table-cell>
          <table:table-cell table:number-columns-repeated="249"/>
        </table:table-row>
        <table:table-row table:style-name="ro2">
          <table:table-cell table:formula="of:=[.A12]+1" office:value-type="float" office:value="-3" calcext:value-type="float">
            <text:p>-3</text:p>
          </table:table-cell>
          <table:table-cell table:style-name="ce24" table:formula="of:=[.B12]" office:value-type="float" office:value="140" calcext:value-type="float">
            <text:p>140</text:p>
          </table:table-cell>
          <table:table-cell table:style-name="ce24" table:formula="of:=[.C12]" office:value-type="float" office:value="50" calcext:value-type="float">
            <text:p>50</text:p>
          </table:table-cell>
          <table:table-cell table:style-name="ce25" table:formula="of:=[.D12]" office:value-type="float" office:value="10" calcext:value-type="float">
            <text:p>10,0</text:p>
          </table:table-cell>
          <table:table-cell table:formula="of:=90-[.B13]+[.C13]*[.A13]/10" office:value-type="float" office:value="-65" calcext:value-type="float">
            <text:p>-65</text:p>
          </table:table-cell>
          <table:table-cell table:formula="of:=[.D13]*COS([.E13]*3.1415/180)" office:value-type="float" office:value="4.22648584968283" calcext:value-type="float">
            <text:p>4,23</text:p>
          </table:table-cell>
          <table:table-cell table:formula="of:=[.D13]*SIN([.E13]*3.1415/180)" office:value-type="float" office:value="-9.06293646465817" calcext:value-type="float">
            <text:p>-9,06</text:p>
          </table:table-cell>
          <table:table-cell table:number-columns-repeated="249"/>
        </table:table-row>
        <table:table-row table:style-name="ro2">
          <table:table-cell table:formula="of:=[.A13]+1" office:value-type="float" office:value="-2" calcext:value-type="float">
            <text:p>-2</text:p>
          </table:table-cell>
          <table:table-cell table:style-name="ce24" table:formula="of:=[.B13]" office:value-type="float" office:value="140" calcext:value-type="float">
            <text:p>140</text:p>
          </table:table-cell>
          <table:table-cell table:style-name="ce24" table:formula="of:=[.C13]" office:value-type="float" office:value="50" calcext:value-type="float">
            <text:p>50</text:p>
          </table:table-cell>
          <table:table-cell table:style-name="ce25" table:formula="of:=[.D13]" office:value-type="float" office:value="10" calcext:value-type="float">
            <text:p>10,0</text:p>
          </table:table-cell>
          <table:table-cell table:formula="of:=90-[.B14]+[.C14]*[.A14]/10" office:value-type="float" office:value="-60" calcext:value-type="float">
            <text:p>-60</text:p>
          </table:table-cell>
          <table:table-cell table:formula="of:=[.D14]*COS([.E14]*3.1415/180)" office:value-type="float" office:value="5.00026746549036" calcext:value-type="float">
            <text:p>5</text:p>
          </table:table-cell>
          <table:table-cell table:formula="of:=[.D14]*SIN([.E14]*3.1415/180)" office:value-type="float" office:value="-8.66009961106445" calcext:value-type="float">
            <text:p>-8,66</text:p>
          </table:table-cell>
          <table:table-cell table:number-columns-repeated="249"/>
        </table:table-row>
        <table:table-row table:style-name="ro2">
          <table:table-cell table:formula="of:=[.A14]+1" office:value-type="float" office:value="-1" calcext:value-type="float">
            <text:p>-1</text:p>
          </table:table-cell>
          <table:table-cell table:style-name="ce24" table:formula="of:=[.B14]" office:value-type="float" office:value="140" calcext:value-type="float">
            <text:p>140</text:p>
          </table:table-cell>
          <table:table-cell table:style-name="ce24" table:formula="of:=[.C14]" office:value-type="float" office:value="50" calcext:value-type="float">
            <text:p>50</text:p>
          </table:table-cell>
          <table:table-cell table:style-name="ce25" table:formula="of:=[.D14]" office:value-type="float" office:value="10" calcext:value-type="float">
            <text:p>10,0</text:p>
          </table:table-cell>
          <table:table-cell table:formula="of:=90-[.B15]+[.C15]*[.A15]/10" office:value-type="float" office:value="-55" calcext:value-type="float">
            <text:p>-55</text:p>
          </table:table-cell>
          <table:table-cell table:formula="of:=[.D15]*COS([.E15]*3.1415/180)" office:value-type="float" office:value="5.73599626986526" calcext:value-type="float">
            <text:p>5,74</text:p>
          </table:table-cell>
          <table:table-cell table:formula="of:=[.D15]*SIN([.E15]*3.1415/180)" office:value-type="float" office:value="-8.19135805541986" calcext:value-type="float">
            <text:p>-8,19</text:p>
          </table:table-cell>
          <table:table-cell table:number-columns-repeated="249"/>
        </table:table-row>
        <table:table-row table:style-name="ro2">
          <table:table-cell table:formula="of:=[.A15]+1" office:value-type="float" office:value="0" calcext:value-type="float">
            <text:p>0</text:p>
          </table:table-cell>
          <table:table-cell table:style-name="ce24" table:formula="of:=[.B15]" office:value-type="float" office:value="140" calcext:value-type="float">
            <text:p>140</text:p>
          </table:table-cell>
          <table:table-cell table:style-name="ce24" table:formula="of:=([Sheet1.B17]&gt;0)*ABS([Sheet1.B17])+([Sheet1.B17]=0)*ABS([Sheet1.B16])" office:value-type="float" office:value="50" calcext:value-type="float">
            <text:p>50</text:p>
          </table:table-cell>
          <table:table-cell table:style-name="ce25" table:formula="of:=[.D15]" office:value-type="float" office:value="10" calcext:value-type="float">
            <text:p>10,0</text:p>
          </table:table-cell>
          <table:table-cell table:formula="of:=90-[.B16]+[.C16]*[.A16]/10" office:value-type="float" office:value="-50" calcext:value-type="float">
            <text:p>-50</text:p>
          </table:table-cell>
          <table:table-cell table:formula="of:=[.D16]*COS([.E16]*3.1415/180)" office:value-type="float" office:value="6.42807325242423" calcext:value-type="float">
            <text:p>6,43</text:p>
          </table:table-cell>
          <table:table-cell table:formula="of:=[.D16]*SIN([.E16]*3.1415/180)" office:value-type="float" office:value="-7.66027899370958" calcext:value-type="float">
            <text:p>-7,66</text:p>
          </table:table-cell>
          <table:table-cell table:number-columns-repeated="249"/>
        </table:table-row>
        <table:table-row table:style-name="ro2">
          <table:table-cell table:formula="of:=[.A16]+1" office:value-type="float" office:value="1" calcext:value-type="float">
            <text:p>1</text:p>
          </table:table-cell>
          <table:table-cell table:style-name="ce24" table:formula="of:=[.B16]" office:value-type="float" office:value="140" calcext:value-type="float">
            <text:p>140</text:p>
          </table:table-cell>
          <table:table-cell table:style-name="ce24" table:formula="of:=[.C16]" office:value-type="float" office:value="50" calcext:value-type="float">
            <text:p>50</text:p>
          </table:table-cell>
          <table:table-cell table:style-name="ce25" table:formula="of:=[.D16]" office:value-type="float" office:value="10" calcext:value-type="float">
            <text:p>10,0</text:p>
          </table:table-cell>
          <table:table-cell table:formula="of:=90-[.B17]+[.C17]*[.A17]/10" office:value-type="float" office:value="-45" calcext:value-type="float">
            <text:p>-45</text:p>
          </table:table-cell>
          <table:table-cell table:formula="of:=[.D17]*COS([.E17]*3.1415/180)" office:value-type="float" office:value="7.07123159992261" calcext:value-type="float">
            <text:p>7,07</text:p>
          </table:table-cell>
          <table:table-cell table:formula="of:=[.D17]*SIN([.E17]*3.1415/180)" office:value-type="float" office:value="-7.07090402001441" calcext:value-type="float">
            <text:p>-7,07</text:p>
          </table:table-cell>
          <table:table-cell table:number-columns-repeated="249"/>
        </table:table-row>
        <table:table-row table:style-name="ro2">
          <table:table-cell table:formula="of:=[.A17]+1" office:value-type="float" office:value="2" calcext:value-type="float">
            <text:p>2</text:p>
          </table:table-cell>
          <table:table-cell table:style-name="ce24" table:formula="of:=[.B17]" office:value-type="float" office:value="140" calcext:value-type="float">
            <text:p>140</text:p>
          </table:table-cell>
          <table:table-cell table:style-name="ce24" table:formula="of:=[.C17]" office:value-type="float" office:value="50" calcext:value-type="float">
            <text:p>50</text:p>
          </table:table-cell>
          <table:table-cell table:style-name="ce25" table:formula="of:=[.D17]" office:value-type="float" office:value="10" calcext:value-type="float">
            <text:p>10,0</text:p>
          </table:table-cell>
          <table:table-cell table:formula="of:=90-[.B18]+[.C18]*[.A18]/10" office:value-type="float" office:value="-40" calcext:value-type="float">
            <text:p>-40</text:p>
          </table:table-cell>
          <table:table-cell table:formula="of:=[.D18]*COS([.E18]*3.1415/180)" office:value-type="float" office:value="7.66057677752048" calcext:value-type="float">
            <text:p>7,66</text:p>
          </table:table-cell>
          <table:table-cell table:formula="of:=[.D18]*SIN([.E18]*3.1415/180)" office:value-type="float" office:value="-6.42771836935269" calcext:value-type="float">
            <text:p>-6,43</text:p>
          </table:table-cell>
          <table:table-cell table:number-columns-repeated="249"/>
        </table:table-row>
        <table:table-row table:style-name="ro2">
          <table:table-cell table:formula="of:=[.A18]+1" office:value-type="float" office:value="3" calcext:value-type="float">
            <text:p>3</text:p>
          </table:table-cell>
          <table:table-cell table:style-name="ce24" table:formula="of:=[.B18]" office:value-type="float" office:value="140" calcext:value-type="float">
            <text:p>140</text:p>
          </table:table-cell>
          <table:table-cell table:style-name="ce24" table:formula="of:=[.C18]" office:value-type="float" office:value="50" calcext:value-type="float">
            <text:p>50</text:p>
          </table:table-cell>
          <table:table-cell table:style-name="ce25" table:formula="of:=[.D18]" office:value-type="float" office:value="10" calcext:value-type="float">
            <text:p>10,0</text:p>
          </table:table-cell>
          <table:table-cell table:formula="of:=90-[.B19]+[.C19]*[.A19]/10" office:value-type="float" office:value="-35" calcext:value-type="float">
            <text:p>-35</text:p>
          </table:table-cell>
          <table:table-cell table:formula="of:=[.D19]*COS([.E19]*3.1415/180)" office:value-type="float" office:value="8.19162377695246" calcext:value-type="float">
            <text:p>8,19</text:p>
          </table:table-cell>
          <table:table-cell table:formula="of:=[.D19]*SIN([.E19]*3.1415/180)" office:value-type="float" office:value="-5.73561678434562" calcext:value-type="float">
            <text:p>-5,74</text:p>
          </table:table-cell>
          <table:table-cell table:number-columns-repeated="249"/>
        </table:table-row>
        <table:table-row table:style-name="ro2">
          <table:table-cell table:formula="of:=[.A19]+1" office:value-type="float" office:value="4" calcext:value-type="float">
            <text:p>4</text:p>
          </table:table-cell>
          <table:table-cell table:style-name="ce24" table:formula="of:=[.B19]" office:value-type="float" office:value="140" calcext:value-type="float">
            <text:p>140</text:p>
          </table:table-cell>
          <table:table-cell table:style-name="ce24" table:formula="of:=[.C19]" office:value-type="float" office:value="50" calcext:value-type="float">
            <text:p>50</text:p>
          </table:table-cell>
          <table:table-cell table:style-name="ce25" table:formula="of:=[.D19]" office:value-type="float" office:value="10" calcext:value-type="float">
            <text:p>10,0</text:p>
          </table:table-cell>
          <table:table-cell table:formula="of:=90-[.B20]+[.C20]*[.A20]/10" office:value-type="float" office:value="-30" calcext:value-type="float">
            <text:p>-30</text:p>
          </table:table-cell>
          <table:table-cell table:formula="of:=[.D20]*COS([.E20]*3.1415/180)" office:value-type="float" office:value="8.66033124813663" calcext:value-type="float">
            <text:p>8,66</text:p>
          </table:table-cell>
          <table:table-cell table:formula="of:=[.D20]*SIN([.E20]*3.1415/180)" office:value-type="float" office:value="-4.99986626546633" calcext:value-type="float">
            <text:p>-5</text:p>
          </table:table-cell>
          <table:table-cell table:number-columns-repeated="249"/>
        </table:table-row>
        <table:table-row table:style-name="ro2">
          <table:table-cell table:formula="of:=[.A20]+1" office:value-type="float" office:value="5" calcext:value-type="float">
            <text:p>5</text:p>
          </table:table-cell>
          <table:table-cell table:style-name="ce24" table:formula="of:=[.B20]" office:value-type="float" office:value="140" calcext:value-type="float">
            <text:p>140</text:p>
          </table:table-cell>
          <table:table-cell table:style-name="ce24" table:formula="of:=[.C20]" office:value-type="float" office:value="50" calcext:value-type="float">
            <text:p>50</text:p>
          </table:table-cell>
          <table:table-cell table:style-name="ce25" table:formula="of:=[.D20]" office:value-type="float" office:value="10" calcext:value-type="float">
            <text:p>10,0</text:p>
          </table:table-cell>
          <table:table-cell table:formula="of:=90-[.B21]+[.C21]*[.A21]/10" office:value-type="float" office:value="-25" calcext:value-type="float">
            <text:p>-25</text:p>
          </table:table-cell>
          <table:table-cell table:formula="of:=[.D21]*COS([.E21]*3.1415/180)" office:value-type="float" office:value="9.06313225447589" calcext:value-type="float">
            <text:p>9,06</text:p>
          </table:table-cell>
          <table:table-cell table:formula="of:=[.D21]*SIN([.E21]*3.1415/180)" office:value-type="float" office:value="-4.22606598834884" calcext:value-type="float">
            <text:p>-4,23</text:p>
          </table:table-cell>
          <table:table-cell table:number-columns-repeated="249"/>
        </table:table-row>
        <table:table-row table:style-name="ro2">
          <table:table-cell table:formula="of:=[.A21]+1" office:value-type="float" office:value="6" calcext:value-type="float">
            <text:p>6</text:p>
          </table:table-cell>
          <table:table-cell table:style-name="ce24" table:formula="of:=[.B21]" office:value-type="float" office:value="140" calcext:value-type="float">
            <text:p>140</text:p>
          </table:table-cell>
          <table:table-cell table:style-name="ce24" table:formula="of:=[.C21]" office:value-type="float" office:value="50" calcext:value-type="float">
            <text:p>50</text:p>
          </table:table-cell>
          <table:table-cell table:style-name="ce25" table:formula="of:=[.D21]" office:value-type="float" office:value="10" calcext:value-type="float">
            <text:p>10,0</text:p>
          </table:table-cell>
          <table:table-cell table:formula="of:=90-[.B22]+[.C22]*[.A22]/10" office:value-type="float" office:value="-20" calcext:value-type="float">
            <text:p>-20</text:p>
          </table:table-cell>
          <table:table-cell table:formula="of:=[.D22]*COS([.E22]*3.1415/180)" office:value-type="float" office:value="9.39696141779897" calcext:value-type="float">
            <text:p>9,4</text:p>
          </table:table-cell>
          <table:table-cell table:formula="of:=[.D22]*SIN([.E22]*3.1415/180)" office:value-type="float" office:value="-3.42010469319254" calcext:value-type="float">
            <text:p>-3,42</text:p>
          </table:table-cell>
          <table:table-cell table:number-columns-repeated="249"/>
        </table:table-row>
        <table:table-row table:style-name="ro2">
          <table:table-cell table:formula="of:=[.A22]+1" office:value-type="float" office:value="7" calcext:value-type="float">
            <text:p>7</text:p>
          </table:table-cell>
          <table:table-cell table:style-name="ce24" table:formula="of:=[.B22]" office:value-type="float" office:value="140" calcext:value-type="float">
            <text:p>140</text:p>
          </table:table-cell>
          <table:table-cell table:style-name="ce24" table:formula="of:=[.C22]" office:value-type="float" office:value="50" calcext:value-type="float">
            <text:p>50</text:p>
          </table:table-cell>
          <table:table-cell table:style-name="ce25" table:formula="of:=[.D22]" office:value-type="float" office:value="10" calcext:value-type="float">
            <text:p>10,0</text:p>
          </table:table-cell>
          <table:table-cell table:formula="of:=90-[.B23]+[.C23]*[.A23]/10" office:value-type="float" office:value="-15" calcext:value-type="float">
            <text:p>-15</text:p>
          </table:table-cell>
          <table:table-cell table:formula="of:=[.D23]*COS([.E23]*3.1415/180)" office:value-type="float" office:value="9.65927824636412" calcext:value-type="float">
            <text:p>9,66</text:p>
          </table:table-cell>
          <table:table-cell table:formula="of:=[.D23]*SIN([.E23]*3.1415/180)" office:value-type="float" office:value="-2.58811587053533" calcext:value-type="float">
            <text:p>-2,59</text:p>
          </table:table-cell>
          <table:table-cell table:number-columns-repeated="249"/>
        </table:table-row>
        <table:table-row table:style-name="ro2">
          <table:table-cell table:formula="of:=[.A23]+1" office:value-type="float" office:value="8" calcext:value-type="float">
            <text:p>8</text:p>
          </table:table-cell>
          <table:table-cell table:style-name="ce24" table:formula="of:=[.B23]" office:value-type="float" office:value="140" calcext:value-type="float">
            <text:p>140</text:p>
          </table:table-cell>
          <table:table-cell table:style-name="ce24" table:formula="of:=[.C23]" office:value-type="float" office:value="50" calcext:value-type="float">
            <text:p>50</text:p>
          </table:table-cell>
          <table:table-cell table:style-name="ce25" table:formula="of:=[.D23]" office:value-type="float" office:value="10" calcext:value-type="float">
            <text:p>10,0</text:p>
          </table:table-cell>
          <table:table-cell table:formula="of:=90-[.B24]+[.C24]*[.A24]/10" office:value-type="float" office:value="-10" calcext:value-type="float">
            <text:p>-10</text:p>
          </table:table-cell>
          <table:table-cell table:formula="of:=[.D24]*COS([.E24]*3.1415/180)" office:value-type="float" office:value="9.84808646839552" calcext:value-type="float">
            <text:p>9,85</text:p>
          </table:table-cell>
          <table:table-cell table:formula="of:=[.D24]*SIN([.E24]*3.1415/180)" office:value-type="float" office:value="-1.73643108443876" calcext:value-type="float">
            <text:p>-1,74</text:p>
          </table:table-cell>
          <table:table-cell table:number-columns-repeated="249"/>
        </table:table-row>
        <table:table-row table:style-name="ro2">
          <table:table-cell table:formula="of:=[.A24]+1" office:value-type="float" office:value="9" calcext:value-type="float">
            <text:p>9</text:p>
          </table:table-cell>
          <table:table-cell table:style-name="ce24" table:formula="of:=[.B24]" office:value-type="float" office:value="140" calcext:value-type="float">
            <text:p>140</text:p>
          </table:table-cell>
          <table:table-cell table:style-name="ce24" table:formula="of:=[.C24]" office:value-type="float" office:value="50" calcext:value-type="float">
            <text:p>50</text:p>
          </table:table-cell>
          <table:table-cell table:style-name="ce25" table:formula="of:=[.D24]" office:value-type="float" office:value="10" calcext:value-type="float">
            <text:p>10,0</text:p>
          </table:table-cell>
          <table:table-cell table:formula="of:=90-[.B25]+[.C25]*[.A25]/10" office:value-type="float" office:value="-5" calcext:value-type="float">
            <text:p>-5</text:p>
          </table:table-cell>
          <table:table-cell table:formula="of:=[.D25]*COS([.E25]*3.1415/180)" office:value-type="float" office:value="9.96194922402125" calcext:value-type="float">
            <text:p>9,96</text:p>
          </table:table-cell>
          <table:table-cell table:formula="of:=[.D25]*SIN([.E25]*3.1415/180)" office:value-type="float" office:value="-0.871531788302887" calcext:value-type="float">
            <text:p>-0,87</text:p>
          </table:table-cell>
          <table:table-cell table:number-columns-repeated="249"/>
        </table:table-row>
        <table:table-row table:style-name="ro2">
          <table:table-cell table:formula="of:=[.A25]+1" office:value-type="float" office:value="10" calcext:value-type="float">
            <text:p>10</text:p>
          </table:table-cell>
          <table:table-cell table:style-name="ce24" table:formula="of:=[.B25]" office:value-type="float" office:value="140" calcext:value-type="float">
            <text:p>140</text:p>
          </table:table-cell>
          <table:table-cell table:style-name="ce24" table:formula="of:=[.C25]" office:value-type="float" office:value="50" calcext:value-type="float">
            <text:p>50</text:p>
          </table:table-cell>
          <table:table-cell table:style-name="ce25" table:formula="of:=[.D25]" office:value-type="float" office:value="10" calcext:value-type="float">
            <text:p>10,0</text:p>
          </table:table-cell>
          <table:table-cell table:formula="of:=90-[.B26]+[.C26]*[.A26]/10" office:value-type="float" office:value="0" calcext:value-type="float">
            <text:p>0</text:p>
          </table:table-cell>
          <table:table-cell table:formula="of:=[.D26]*COS([.E26]*3.1415/180)" office:value-type="float" office:value="10" calcext:value-type="float">
            <text:p>10</text:p>
          </table:table-cell>
          <table:table-cell table:formula="of:=[.D26]*SIN([.E26]*3.1415/180)" office:value-type="float" office:value="0" calcext:value-type="float">
            <text:p>0</text:p>
          </table:table-cell>
          <table:table-cell table:number-columns-repeated="249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ervohebelpositionen</text:p>
          </table:table-cell>
          <table:table-cell table:number-columns-repeated="2"/>
          <table:table-cell table:style-name="Default" table:number-columns-repeated="2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formula="of:=[.F6]" office:value-type="float" office:value="-1.73597485229364" calcext:value-type="float">
            <text:p>-1,74</text:p>
          </table:table-cell>
          <table:table-cell table:formula="of:=[.G6]" office:value-type="float" office:value="-9.84816690111434" calcext:value-type="float">
            <text:p>-9,85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formula="of:=[.F16]" office:value-type="float" office:value="6.42807325242423" calcext:value-type="float">
            <text:p>6,43</text:p>
          </table:table-cell>
          <table:table-cell table:formula="of:=[.G16]" office:value-type="float" office:value="-7.66027899370958" calcext:value-type="float">
            <text:p>-7,66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formula="of:=[.F26]" office:value-type="float" office:value="10" calcext:value-type="float">
            <text:p>10</text:p>
          </table:table-cell>
          <table:table-cell table:formula="of:=[.G26]" office:value-type="float" office:value="0" calcext:value-type="float">
            <text:p>0</text:p>
          </table:table-cell>
          <table:table-cell table:number-columns-repeated="249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Ruderhebelkreis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radius</text:p>
          </table:table-cell>
          <table:table-cell table:style-name="ce23" office:value-type="string" calcext:value-type="string">
            <text:p>winkel</text:p>
          </table:table-cell>
          <table:table-cell table:style-name="ce23" office:value-type="string" calcext:value-type="string">
            <text:p>xr</text:p>
          </table:table-cell>
          <table:table-cell table:style-name="ce23" office:value-type="string" calcext:value-type="string">
            <text:p>yr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4" table:formula="of:=[$Sheet1.B25]" office:value-type="float" office:value="11.3099324740202" calcext:value-type="float">
            <text:p>11</text:p>
          </table:table-cell>
          <table:table-cell table:style-name="ce25" table:formula="of:=[$Sheet1.B24]" office:value-type="float" office:value="20.3960780543711" calcext:value-type="float">
            <text:p>20,4</text:p>
          </table:table-cell>
          <table:table-cell table:formula="of:=90-[.B40]+90*[.A40]/10" office:value-type="float" office:value="-11.3099324740202" calcext:value-type="float">
            <text:p>-11,31</text:p>
          </table:table-cell>
          <table:table-cell table:style-name="ce24" table:formula="of:=[$Sheet1.B20]" office:value-type="float" office:value="90" calcext:value-type="float">
            <text:p>90</text:p>
          </table:table-cell>
          <table:table-cell table:style-name="ce24" table:formula="of:=[$Sheet1.B21]" office:value-type="float" office:value="-10" calcext:value-type="float">
            <text:p>-10</text:p>
          </table:table-cell>
          <table:table-cell table:formula="of:=[.E40]+[.C40]*COS([.D40]*3.1415/180)" office:value-type="float" office:value="110.000023286458" calcext:value-type="float">
            <text:p>110</text:p>
          </table:table-cell>
          <table:table-cell table:style-name="ce22" table:formula="of:=[.F40]+[.C40]*SIN([.D40]*3.1415/180)" office:value-type="float" office:value="-13.9998835659495" calcext:value-type="float">
            <text:p>-14</text:p>
          </table:table-cell>
          <table:table-cell table:number-columns-repeated="248"/>
        </table:table-row>
        <table:table-row table:style-name="ro2">
          <table:table-cell table:formula="of:=[.A40]+1" office:value-type="float" office:value="-9" calcext:value-type="float">
            <text:p>-9</text:p>
          </table:table-cell>
          <table:table-cell table:style-name="ce24" table:formula="of:=[.B40]" office:value-type="float" office:value="11.3099324740202" calcext:value-type="float">
            <text:p>11</text:p>
          </table:table-cell>
          <table:table-cell table:style-name="ce25" table:formula="of:=[.C40]" office:value-type="float" office:value="20.3960780543711" calcext:value-type="float">
            <text:p>20,4</text:p>
          </table:table-cell>
          <table:table-cell table:formula="of:=90-[.B41]+90*[.A41]/10" office:value-type="float" office:value="-2.3099324740202" calcext:value-type="float">
            <text:p>-2,31</text:p>
          </table:table-cell>
          <table:table-cell table:style-name="ce24" table:formula="of:=[.E40]" office:value-type="float" office:value="90" calcext:value-type="float">
            <text:p>90</text:p>
          </table:table-cell>
          <table:table-cell table:style-name="ce24" table:formula="of:=[.F40]" office:value-type="float" office:value="-10" calcext:value-type="float">
            <text:p>-10</text:p>
          </table:table-cell>
          <table:table-cell table:formula="of:=[.E41]+[.C41]*COS([.D41]*3.1415/180)" office:value-type="float" office:value="110.3795056495" calcext:value-type="float">
            <text:p>110,38</text:p>
          </table:table-cell>
          <table:table-cell table:style-name="ce22" table:formula="of:=[.F41]+[.C41]*SIN([.D41]*3.1415/180)" office:value-type="float" office:value="-10.822039829944" calcext:value-type="float">
            <text:p>-10,82</text:p>
          </table:table-cell>
          <table:table-cell table:number-columns-repeated="248"/>
        </table:table-row>
        <table:table-row table:style-name="ro2">
          <table:table-cell table:formula="of:=[.A41]+1" office:value-type="float" office:value="-8" calcext:value-type="float">
            <text:p>-8</text:p>
          </table:table-cell>
          <table:table-cell table:style-name="ce24" table:formula="of:=[.B41]" office:value-type="float" office:value="11.3099324740202" calcext:value-type="float">
            <text:p>11</text:p>
          </table:table-cell>
          <table:table-cell table:style-name="ce25" table:formula="of:=[.C41]" office:value-type="float" office:value="20.3960780543711" calcext:value-type="float">
            <text:p>20,4</text:p>
          </table:table-cell>
          <table:table-cell table:formula="of:=90-[.B42]+90*[.A42]/10" office:value-type="float" office:value="6.6900675259798" calcext:value-type="float">
            <text:p>6,69</text:p>
          </table:table-cell>
          <table:table-cell table:style-name="ce24" table:formula="of:=[.E41]" office:value-type="float" office:value="90" calcext:value-type="float">
            <text:p>90</text:p>
          </table:table-cell>
          <table:table-cell table:style-name="ce24" table:formula="of:=[.F41]" office:value-type="float" office:value="-10" calcext:value-type="float">
            <text:p>-10</text:p>
          </table:table-cell>
          <table:table-cell table:formula="of:=[.E42]+[.C42]*COS([.D42]*3.1415/180)" office:value-type="float" office:value="110.25720648581" calcext:value-type="float">
            <text:p>110,26</text:p>
          </table:table-cell>
          <table:table-cell table:style-name="ce22" table:formula="of:=[.F42]+[.C42]*SIN([.D42]*3.1415/180)" office:value-type="float" office:value="-7.62395593659614" calcext:value-type="float">
            <text:p>-7,62</text:p>
          </table:table-cell>
          <table:table-cell table:number-columns-repeated="248"/>
        </table:table-row>
        <table:table-row table:style-name="ro2">
          <table:table-cell table:formula="of:=[.A42]+1" office:value-type="float" office:value="-7" calcext:value-type="float">
            <text:p>-7</text:p>
          </table:table-cell>
          <table:table-cell table:style-name="ce24" table:formula="of:=[.B42]" office:value-type="float" office:value="11.3099324740202" calcext:value-type="float">
            <text:p>11</text:p>
          </table:table-cell>
          <table:table-cell table:style-name="ce25" table:formula="of:=[.C42]" office:value-type="float" office:value="20.3960780543711" calcext:value-type="float">
            <text:p>20,4</text:p>
          </table:table-cell>
          <table:table-cell table:formula="of:=90-[.B43]+90*[.A43]/10" office:value-type="float" office:value="15.6900675259798" calcext:value-type="float">
            <text:p>15,69</text:p>
          </table:table-cell>
          <table:table-cell table:style-name="ce24" table:formula="of:=[.E42]" office:value-type="float" office:value="90" calcext:value-type="float">
            <text:p>90</text:p>
          </table:table-cell>
          <table:table-cell table:style-name="ce24" table:formula="of:=[.F42]" office:value-type="float" office:value="-10" calcext:value-type="float">
            <text:p>-10</text:p>
          </table:table-cell>
          <table:table-cell table:formula="of:=[.E43]+[.C43]*COS([.D43]*3.1415/180)" office:value-type="float" office:value="109.636137029428" calcext:value-type="float">
            <text:p>109,64</text:p>
          </table:table-cell>
          <table:table-cell table:style-name="ce22" table:formula="of:=[.F43]+[.C43]*SIN([.D43]*3.1415/180)" office:value-type="float" office:value="-4.48437468988854" calcext:value-type="float">
            <text:p>-4,48</text:p>
          </table:table-cell>
          <table:table-cell table:number-columns-repeated="248"/>
        </table:table-row>
        <table:table-row table:style-name="ro2">
          <table:table-cell table:formula="of:=[.A43]+1" office:value-type="float" office:value="-6" calcext:value-type="float">
            <text:p>-6</text:p>
          </table:table-cell>
          <table:table-cell table:style-name="ce24" table:formula="of:=[.B43]" office:value-type="float" office:value="11.3099324740202" calcext:value-type="float">
            <text:p>11</text:p>
          </table:table-cell>
          <table:table-cell table:style-name="ce25" table:formula="of:=[.C43]" office:value-type="float" office:value="20.3960780543711" calcext:value-type="float">
            <text:p>20,4</text:p>
          </table:table-cell>
          <table:table-cell table:formula="of:=90-[.B44]+90*[.A44]/10" office:value-type="float" office:value="24.6900675259798" calcext:value-type="float">
            <text:p>24,69</text:p>
          </table:table-cell>
          <table:table-cell table:style-name="ce24" table:formula="of:=[.E43]" office:value-type="float" office:value="90" calcext:value-type="float">
            <text:p>90</text:p>
          </table:table-cell>
          <table:table-cell table:style-name="ce24" table:formula="of:=[.F43]" office:value-type="float" office:value="-10" calcext:value-type="float">
            <text:p>-10</text:p>
          </table:table-cell>
          <table:table-cell table:formula="of:=[.E44]+[.C44]*COS([.D44]*3.1415/180)" office:value-type="float" office:value="108.5315891714" calcext:value-type="float">
            <text:p>108,53</text:p>
          </table:table-cell>
          <table:table-cell table:style-name="ce22" table:formula="of:=[.F44]+[.C44]*SIN([.D44]*3.1415/180)" office:value-type="float" office:value="-1.48059844927794" calcext:value-type="float">
            <text:p>-1,48</text:p>
          </table:table-cell>
          <table:table-cell table:number-columns-repeated="248"/>
        </table:table-row>
        <table:table-row table:style-name="ro2">
          <table:table-cell table:formula="of:=[.A44]+1" office:value-type="float" office:value="-5" calcext:value-type="float">
            <text:p>-5</text:p>
          </table:table-cell>
          <table:table-cell table:style-name="ce24" table:formula="of:=[.B44]" office:value-type="float" office:value="11.3099324740202" calcext:value-type="float">
            <text:p>11</text:p>
          </table:table-cell>
          <table:table-cell table:style-name="ce25" table:formula="of:=[.C44]" office:value-type="float" office:value="20.3960780543711" calcext:value-type="float">
            <text:p>20,4</text:p>
          </table:table-cell>
          <table:table-cell table:formula="of:=90-[.B45]+90*[.A45]/10" office:value-type="float" office:value="33.6900675259798" calcext:value-type="float">
            <text:p>33,69</text:p>
          </table:table-cell>
          <table:table-cell table:style-name="ce24" table:formula="of:=[.E44]" office:value-type="float" office:value="90" calcext:value-type="float">
            <text:p>90</text:p>
          </table:table-cell>
          <table:table-cell table:style-name="ce24" table:formula="of:=[.F44]" office:value-type="float" office:value="-10" calcext:value-type="float">
            <text:p>-10</text:p>
          </table:table-cell>
          <table:table-cell table:formula="of:=[.E45]+[.C45]*COS([.D45]*3.1415/180)" office:value-type="float" office:value="106.970758944845" calcext:value-type="float">
            <text:p>106,97</text:p>
          </table:table-cell>
          <table:table-cell table:style-name="ce22" table:formula="of:=[.F45]+[.C45]*SIN([.D45]*3.1415/180)" office:value-type="float" office:value="1.31341419890415" calcext:value-type="float">
            <text:p>1,31</text:p>
          </table:table-cell>
          <table:table-cell table:number-columns-repeated="248"/>
        </table:table-row>
        <table:table-row table:style-name="ro2">
          <table:table-cell table:formula="of:=[.A45]+1" office:value-type="float" office:value="-4" calcext:value-type="float">
            <text:p>-4</text:p>
          </table:table-cell>
          <table:table-cell table:style-name="ce24" table:formula="of:=[.B45]" office:value-type="float" office:value="11.3099324740202" calcext:value-type="float">
            <text:p>11</text:p>
          </table:table-cell>
          <table:table-cell table:style-name="ce25" table:formula="of:=[.C45]" office:value-type="float" office:value="20.3960780543711" calcext:value-type="float">
            <text:p>20,4</text:p>
          </table:table-cell>
          <table:table-cell table:formula="of:=90-[.B46]+90*[.A46]/10" office:value-type="float" office:value="42.6900675259798" calcext:value-type="float">
            <text:p>42,69</text:p>
          </table:table-cell>
          <table:table-cell table:style-name="ce24" table:formula="of:=[.E45]" office:value-type="float" office:value="90" calcext:value-type="float">
            <text:p>90</text:p>
          </table:table-cell>
          <table:table-cell table:style-name="ce24" table:formula="of:=[.F45]" office:value-type="float" office:value="-10" calcext:value-type="float">
            <text:p>-10</text:p>
          </table:table-cell>
          <table:table-cell table:formula="of:=[.E46]+[.C46]*COS([.D46]*3.1415/180)" office:value-type="float" office:value="104.992076907771" calcext:value-type="float">
            <text:p>104,99</text:p>
          </table:table-cell>
          <table:table-cell table:style-name="ce22" table:formula="of:=[.F46]+[.C46]*SIN([.D46]*3.1415/180)" office:value-type="float" office:value="3.82886944010583" calcext:value-type="float">
            <text:p>3,83</text:p>
          </table:table-cell>
          <table:table-cell table:number-columns-repeated="248"/>
        </table:table-row>
        <table:table-row table:style-name="ro2">
          <table:table-cell table:formula="of:=[.A46]+1" office:value-type="float" office:value="-3" calcext:value-type="float">
            <text:p>-3</text:p>
          </table:table-cell>
          <table:table-cell table:style-name="ce24" table:formula="of:=[.B46]" office:value-type="float" office:value="11.3099324740202" calcext:value-type="float">
            <text:p>11</text:p>
          </table:table-cell>
          <table:table-cell table:style-name="ce25" table:formula="of:=[.C46]" office:value-type="float" office:value="20.3960780543711" calcext:value-type="float">
            <text:p>20,4</text:p>
          </table:table-cell>
          <table:table-cell table:formula="of:=90-[.B47]+90*[.A47]/10" office:value-type="float" office:value="51.6900675259798" calcext:value-type="float">
            <text:p>51,69</text:p>
          </table:table-cell>
          <table:table-cell table:style-name="ce24" table:formula="of:=[.E46]" office:value-type="float" office:value="90" calcext:value-type="float">
            <text:p>90</text:p>
          </table:table-cell>
          <table:table-cell table:style-name="ce24" table:formula="of:=[.F46]" office:value-type="float" office:value="-10" calcext:value-type="float">
            <text:p>-10</text:p>
          </table:table-cell>
          <table:table-cell table:formula="of:=[.E47]+[.C47]*COS([.D47]*3.1415/180)" office:value-type="float" office:value="102.644261910897" calcext:value-type="float">
            <text:p>102,64</text:p>
          </table:table-cell>
          <table:table-cell table:style-name="ce22" table:formula="of:=[.F47]+[.C47]*SIN([.D47]*3.1415/180)" office:value-type="float" office:value="6.00383206387295" calcext:value-type="float">
            <text:p>6</text:p>
          </table:table-cell>
          <table:table-cell table:number-columns-repeated="248"/>
        </table:table-row>
        <table:table-row table:style-name="ro2">
          <table:table-cell table:formula="of:=[.A47]+1" office:value-type="float" office:value="-2" calcext:value-type="float">
            <text:p>-2</text:p>
          </table:table-cell>
          <table:table-cell table:style-name="ce24" table:formula="of:=[.B47]" office:value-type="float" office:value="11.3099324740202" calcext:value-type="float">
            <text:p>11</text:p>
          </table:table-cell>
          <table:table-cell table:style-name="ce25" table:formula="of:=[.C47]" office:value-type="float" office:value="20.3960780543711" calcext:value-type="float">
            <text:p>20,4</text:p>
          </table:table-cell>
          <table:table-cell table:formula="of:=90-[.B48]+90*[.A48]/10" office:value-type="float" office:value="60.6900675259798" calcext:value-type="float">
            <text:p>60,69</text:p>
          </table:table-cell>
          <table:table-cell table:style-name="ce24" table:formula="of:=[.E47]" office:value-type="float" office:value="90" calcext:value-type="float">
            <text:p>90</text:p>
          </table:table-cell>
          <table:table-cell table:style-name="ce24" table:formula="of:=[.F47]" office:value-type="float" office:value="-10" calcext:value-type="float">
            <text:p>-10</text:p>
          </table:table-cell>
          <table:table-cell table:formula="of:=[.E48]+[.C48]*COS([.D48]*3.1415/180)" office:value-type="float" office:value="99.9851215484738" calcext:value-type="float">
            <text:p>99,99</text:p>
          </table:table-cell>
          <table:table-cell table:style-name="ce22" table:formula="of:=[.F48]+[.C48]*SIN([.D48]*3.1415/180)" office:value-type="float" office:value="7.78475042451266" calcext:value-type="float">
            <text:p>7,78</text:p>
          </table:table-cell>
          <table:table-cell table:number-columns-repeated="248"/>
        </table:table-row>
        <table:table-row table:style-name="ro2">
          <table:table-cell table:formula="of:=[.A48]+1" office:value-type="float" office:value="-1" calcext:value-type="float">
            <text:p>-1</text:p>
          </table:table-cell>
          <table:table-cell table:style-name="ce24" table:formula="of:=[.B48]" office:value-type="float" office:value="11.3099324740202" calcext:value-type="float">
            <text:p>11</text:p>
          </table:table-cell>
          <table:table-cell table:style-name="ce25" table:formula="of:=[.C48]" office:value-type="float" office:value="20.3960780543711" calcext:value-type="float">
            <text:p>20,4</text:p>
          </table:table-cell>
          <table:table-cell table:formula="of:=90-[.B49]+90*[.A49]/10" office:value-type="float" office:value="69.6900675259798" calcext:value-type="float">
            <text:p>69,69</text:p>
          </table:table-cell>
          <table:table-cell table:style-name="ce24" table:formula="of:=[.E48]" office:value-type="float" office:value="90" calcext:value-type="float">
            <text:p>90</text:p>
          </table:table-cell>
          <table:table-cell table:style-name="ce24" table:formula="of:=[.F48]" office:value-type="float" office:value="-10" calcext:value-type="float">
            <text:p>-10</text:p>
          </table:table-cell>
          <table:table-cell table:formula="of:=[.E49]+[.C49]*COS([.D49]*3.1415/180)" office:value-type="float" office:value="97.080128827247" calcext:value-type="float">
            <text:p>97,08</text:p>
          </table:table-cell>
          <table:table-cell table:style-name="ce22" table:formula="of:=[.F49]+[.C49]*SIN([.D49]*3.1415/180)" office:value-type="float" office:value="9.12777498272042" calcext:value-type="float">
            <text:p>9,13</text:p>
          </table:table-cell>
          <table:table-cell table:number-columns-repeated="248"/>
        </table:table-row>
        <table:table-row table:style-name="ro2">
          <table:table-cell table:formula="of:=[.A49]+1" office:value-type="float" office:value="0" calcext:value-type="float">
            <text:p>0</text:p>
          </table:table-cell>
          <table:table-cell table:style-name="ce24" table:formula="of:=[.B49]" office:value-type="float" office:value="11.3099324740202" calcext:value-type="float">
            <text:p>11</text:p>
          </table:table-cell>
          <table:table-cell table:style-name="ce25" table:formula="of:=[.C49]" office:value-type="float" office:value="20.3960780543711" calcext:value-type="float">
            <text:p>20,4</text:p>
          </table:table-cell>
          <table:table-cell table:formula="of:=90-[.B50]+90*[.A50]/10" office:value-type="float" office:value="78.6900675259798" calcext:value-type="float">
            <text:p>78,69</text:p>
          </table:table-cell>
          <table:table-cell table:style-name="ce24" table:formula="of:=[.E49]" office:value-type="float" office:value="90" calcext:value-type="float">
            <text:p>90</text:p>
          </table:table-cell>
          <table:table-cell table:style-name="ce24" table:formula="of:=[.F49]" office:value-type="float" office:value="-10" calcext:value-type="float">
            <text:p>-10</text:p>
          </table:table-cell>
          <table:table-cell table:formula="of:=[.E50]+[.C50]*COS([.D50]*3.1415/180)" office:value-type="float" office:value="94.0008100986337" calcext:value-type="float">
            <text:p>94</text:p>
          </table:table-cell>
          <table:table-cell table:style-name="ce22" table:formula="of:=[.F50]+[.C50]*SIN([.D50]*3.1415/180)" office:value-type="float" office:value="9.99983796321036" calcext:value-type="float">
            <text:p>10</text:p>
          </table:table-cell>
          <table:table-cell table:number-columns-repeated="248"/>
        </table:table-row>
        <table:table-row table:style-name="ro2">
          <table:table-cell table:formula="of:=[.A50]+1" office:value-type="float" office:value="1" calcext:value-type="float">
            <text:p>1</text:p>
          </table:table-cell>
          <table:table-cell table:style-name="ce24" table:formula="of:=[.B50]" office:value-type="float" office:value="11.3099324740202" calcext:value-type="float">
            <text:p>11</text:p>
          </table:table-cell>
          <table:table-cell table:style-name="ce25" table:formula="of:=[.C50]" office:value-type="float" office:value="20.3960780543711" calcext:value-type="float">
            <text:p>20,4</text:p>
          </table:table-cell>
          <table:table-cell table:formula="of:=90-[.B51]+90*[.A51]/10" office:value-type="float" office:value="87.6900675259798" calcext:value-type="float">
            <text:p>87,69</text:p>
          </table:table-cell>
          <table:table-cell table:style-name="ce24" table:formula="of:=[.E50]" office:value-type="float" office:value="90" calcext:value-type="float">
            <text:p>90</text:p>
          </table:table-cell>
          <table:table-cell table:style-name="ce24" table:formula="of:=[.F50]" office:value-type="float" office:value="-10" calcext:value-type="float">
            <text:p>-10</text:p>
          </table:table-cell>
          <table:table-cell table:formula="of:=[.E51]+[.C51]*COS([.D51]*3.1415/180)" office:value-type="float" office:value="90.8229839462398" calcext:value-type="float">
            <text:p>90,82</text:p>
          </table:table-cell>
          <table:table-cell table:style-name="ce22" table:formula="of:=[.F51]+[.C51]*SIN([.D51]*3.1415/180)" office:value-type="float" office:value="10.37946754516" calcext:value-type="float">
            <text:p>10,38</text:p>
          </table:table-cell>
          <table:table-cell table:number-columns-repeated="248"/>
        </table:table-row>
        <table:table-row table:style-name="ro2">
          <table:table-cell table:formula="of:=[.A51]+1" office:value-type="float" office:value="2" calcext:value-type="float">
            <text:p>2</text:p>
          </table:table-cell>
          <table:table-cell table:style-name="ce24" table:formula="of:=[.B51]" office:value-type="float" office:value="11.3099324740202" calcext:value-type="float">
            <text:p>11</text:p>
          </table:table-cell>
          <table:table-cell table:style-name="ce25" table:formula="of:=[.C51]" office:value-type="float" office:value="20.3960780543711" calcext:value-type="float">
            <text:p>20,4</text:p>
          </table:table-cell>
          <table:table-cell table:formula="of:=90-[.B52]+90*[.A52]/10" office:value-type="float" office:value="96.6900675259798" calcext:value-type="float">
            <text:p>96,69</text:p>
          </table:table-cell>
          <table:table-cell table:style-name="ce24" table:formula="of:=[.E51]" office:value-type="float" office:value="90" calcext:value-type="float">
            <text:p>90</text:p>
          </table:table-cell>
          <table:table-cell table:style-name="ce24" table:formula="of:=[.F51]" office:value-type="float" office:value="-10" calcext:value-type="float">
            <text:p>-10</text:p>
          </table:table-cell>
          <table:table-cell table:formula="of:=[.E52]+[.C52]*COS([.D52]*3.1415/180)" office:value-type="float" office:value="87.6248943905955" calcext:value-type="float">
            <text:p>87,62</text:p>
          </table:table-cell>
          <table:table-cell table:style-name="ce22" table:formula="of:=[.F52]+[.C52]*SIN([.D52]*3.1415/180)" office:value-type="float" office:value="10.2573165385787" calcext:value-type="float">
            <text:p>10,26</text:p>
          </table:table-cell>
          <table:table-cell table:number-columns-repeated="248"/>
        </table:table-row>
        <table:table-row table:style-name="ro2">
          <table:table-cell table:formula="of:=[.A52]+1" office:value-type="float" office:value="3" calcext:value-type="float">
            <text:p>3</text:p>
          </table:table-cell>
          <table:table-cell table:style-name="ce24" table:formula="of:=[.B52]" office:value-type="float" office:value="11.3099324740202" calcext:value-type="float">
            <text:p>11</text:p>
          </table:table-cell>
          <table:table-cell table:style-name="ce25" table:formula="of:=[.C52]" office:value-type="float" office:value="20.3960780543711" calcext:value-type="float">
            <text:p>20,4</text:p>
          </table:table-cell>
          <table:table-cell table:formula="of:=90-[.B53]+90*[.A53]/10" office:value-type="float" office:value="105.69006752598" calcext:value-type="float">
            <text:p>105,69</text:p>
          </table:table-cell>
          <table:table-cell table:style-name="ce24" table:formula="of:=[.E52]" office:value-type="float" office:value="90" calcext:value-type="float">
            <text:p>90</text:p>
          </table:table-cell>
          <table:table-cell table:style-name="ce24" table:formula="of:=[.F52]" office:value-type="float" office:value="-10" calcext:value-type="float">
            <text:p>-10</text:p>
          </table:table-cell>
          <table:table-cell table:formula="of:=[.E53]+[.C53]*COS([.D53]*3.1415/180)" office:value-type="float" office:value="84.4852843750997" calcext:value-type="float">
            <text:p>84,49</text:p>
          </table:table-cell>
          <table:table-cell table:style-name="ce22" table:formula="of:=[.F53]+[.C53]*SIN([.D53]*3.1415/180)" office:value-type="float" office:value="9.63639252959872" calcext:value-type="float">
            <text:p>9,64</text:p>
          </table:table-cell>
          <table:table-cell table:number-columns-repeated="248"/>
        </table:table-row>
        <table:table-row table:style-name="ro2">
          <table:table-cell table:formula="of:=[.A53]+1" office:value-type="float" office:value="4" calcext:value-type="float">
            <text:p>4</text:p>
          </table:table-cell>
          <table:table-cell table:style-name="ce24" table:formula="of:=[.B53]" office:value-type="float" office:value="11.3099324740202" calcext:value-type="float">
            <text:p>11</text:p>
          </table:table-cell>
          <table:table-cell table:style-name="ce25" table:formula="of:=[.C53]" office:value-type="float" office:value="20.3960780543711" calcext:value-type="float">
            <text:p>20,4</text:p>
          </table:table-cell>
          <table:table-cell table:formula="of:=90-[.B54]+90*[.A54]/10" office:value-type="float" office:value="114.69006752598" calcext:value-type="float">
            <text:p>114,69</text:p>
          </table:table-cell>
          <table:table-cell table:style-name="ce24" table:formula="of:=[.E53]" office:value-type="float" office:value="90" calcext:value-type="float">
            <text:p>90</text:p>
          </table:table-cell>
          <table:table-cell table:style-name="ce24" table:formula="of:=[.F53]" office:value-type="float" office:value="-10" calcext:value-type="float">
            <text:p>-10</text:p>
          </table:table-cell>
          <table:table-cell table:formula="of:=[.E54]+[.C54]*COS([.D54]*3.1415/180)" office:value-type="float" office:value="81.4814569675503" calcext:value-type="float">
            <text:p>81,48</text:p>
          </table:table-cell>
          <table:table-cell table:style-name="ce22" table:formula="of:=[.F54]+[.C54]*SIN([.D54]*3.1415/180)" office:value-type="float" office:value="8.53198382808228" calcext:value-type="float">
            <text:p>8,53</text:p>
          </table:table-cell>
          <table:table-cell table:number-columns-repeated="248"/>
        </table:table-row>
        <table:table-row table:style-name="ro2">
          <table:table-cell table:formula="of:=[.A54]+1" office:value-type="float" office:value="5" calcext:value-type="float">
            <text:p>5</text:p>
          </table:table-cell>
          <table:table-cell table:style-name="ce24" table:formula="of:=[.B54]" office:value-type="float" office:value="11.3099324740202" calcext:value-type="float">
            <text:p>11</text:p>
          </table:table-cell>
          <table:table-cell table:style-name="ce25" table:formula="of:=[.C54]" office:value-type="float" office:value="20.3960780543711" calcext:value-type="float">
            <text:p>20,4</text:p>
          </table:table-cell>
          <table:table-cell table:formula="of:=90-[.B55]+90*[.A55]/10" office:value-type="float" office:value="123.69006752598" calcext:value-type="float">
            <text:p>123,69</text:p>
          </table:table-cell>
          <table:table-cell table:style-name="ce24" table:formula="of:=[.E54]" office:value-type="float" office:value="90" calcext:value-type="float">
            <text:p>90</text:p>
          </table:table-cell>
          <table:table-cell table:style-name="ce24" table:formula="of:=[.F54]" office:value-type="float" office:value="-10" calcext:value-type="float">
            <text:p>-10</text:p>
          </table:table-cell>
          <table:table-cell table:formula="of:=[.E55]+[.C55]*COS([.D55]*3.1415/180)" office:value-type="float" office:value="78.6873720141047" calcext:value-type="float">
            <text:p>78,69</text:p>
          </table:table-cell>
          <table:table-cell table:style-name="ce22" table:formula="of:=[.F55]+[.C55]*SIN([.D55]*3.1415/180)" office:value-type="float" office:value="6.97128304085283" calcext:value-type="float">
            <text:p>6,97</text:p>
          </table:table-cell>
          <table:table-cell table:number-columns-repeated="248"/>
        </table:table-row>
        <table:table-row table:style-name="ro2">
          <table:table-cell table:formula="of:=[.A55]+1" office:value-type="float" office:value="6" calcext:value-type="float">
            <text:p>6</text:p>
          </table:table-cell>
          <table:table-cell table:style-name="ce24" table:formula="of:=[.B55]" office:value-type="float" office:value="11.3099324740202" calcext:value-type="float">
            <text:p>11</text:p>
          </table:table-cell>
          <table:table-cell table:style-name="ce25" table:formula="of:=[.C55]" office:value-type="float" office:value="20.3960780543711" calcext:value-type="float">
            <text:p>20,4</text:p>
          </table:table-cell>
          <table:table-cell table:formula="of:=90-[.B56]+90*[.A56]/10" office:value-type="float" office:value="132.69006752598" calcext:value-type="float">
            <text:p>132,69</text:p>
          </table:table-cell>
          <table:table-cell table:style-name="ce24" table:formula="of:=[.E55]" office:value-type="float" office:value="90" calcext:value-type="float">
            <text:p>90</text:p>
          </table:table-cell>
          <table:table-cell table:style-name="ce24" table:formula="of:=[.F55]" office:value-type="float" office:value="-10" calcext:value-type="float">
            <text:p>-10</text:p>
          </table:table-cell>
          <table:table-cell table:formula="of:=[.E56]+[.C56]*COS([.D56]*3.1415/180)" office:value-type="float" office:value="76.1718251096055" calcext:value-type="float">
            <text:p>76,17</text:p>
          </table:table-cell>
          <table:table-cell table:style-name="ce22" table:formula="of:=[.F56]+[.C56]*SIN([.D56]*3.1415/180)" office:value-type="float" office:value="4.99271753888074" calcext:value-type="float">
            <text:p>4,99</text:p>
          </table:table-cell>
          <table:table-cell table:number-columns-repeated="248"/>
        </table:table-row>
        <table:table-row table:style-name="ro2">
          <table:table-cell table:formula="of:=[.A56]+1" office:value-type="float" office:value="7" calcext:value-type="float">
            <text:p>7</text:p>
          </table:table-cell>
          <table:table-cell table:style-name="ce24" table:formula="of:=[.B56]" office:value-type="float" office:value="11.3099324740202" calcext:value-type="float">
            <text:p>11</text:p>
          </table:table-cell>
          <table:table-cell table:style-name="ce25" table:formula="of:=[.C56]" office:value-type="float" office:value="20.3960780543711" calcext:value-type="float">
            <text:p>20,4</text:p>
          </table:table-cell>
          <table:table-cell table:formula="of:=90-[.B57]+90*[.A57]/10" office:value-type="float" office:value="141.69006752598" calcext:value-type="float">
            <text:p>141,69</text:p>
          </table:table-cell>
          <table:table-cell table:style-name="ce24" table:formula="of:=[.E56]" office:value-type="float" office:value="90" calcext:value-type="float">
            <text:p>90</text:p>
          </table:table-cell>
          <table:table-cell table:style-name="ce24" table:formula="of:=[.F56]" office:value-type="float" office:value="-10" calcext:value-type="float">
            <text:p>-10</text:p>
          </table:table-cell>
          <table:table-cell table:formula="of:=[.E57]+[.C57]*COS([.D57]*3.1415/180)" office:value-type="float" office:value="73.9967537214285" calcext:value-type="float">
            <text:p>74</text:p>
          </table:table-cell>
          <table:table-cell table:style-name="ce22" table:formula="of:=[.F57]+[.C57]*SIN([.D57]*3.1415/180)" office:value-type="float" office:value="2.6450033035736" calcext:value-type="float">
            <text:p>2,65</text:p>
          </table:table-cell>
          <table:table-cell table:number-columns-repeated="248"/>
        </table:table-row>
        <table:table-row table:style-name="ro2">
          <table:table-cell table:formula="of:=[.A57]+1" office:value-type="float" office:value="8" calcext:value-type="float">
            <text:p>8</text:p>
          </table:table-cell>
          <table:table-cell table:style-name="ce24" table:formula="of:=[.B57]" office:value-type="float" office:value="11.3099324740202" calcext:value-type="float">
            <text:p>11</text:p>
          </table:table-cell>
          <table:table-cell table:style-name="ce25" table:formula="of:=[.C57]" office:value-type="float" office:value="20.3960780543711" calcext:value-type="float">
            <text:p>20,4</text:p>
          </table:table-cell>
          <table:table-cell table:formula="of:=90-[.B58]+90*[.A58]/10" office:value-type="float" office:value="150.69006752598" calcext:value-type="float">
            <text:p>150,69</text:p>
          </table:table-cell>
          <table:table-cell table:style-name="ce24" table:formula="of:=[.E57]" office:value-type="float" office:value="90" calcext:value-type="float">
            <text:p>90</text:p>
          </table:table-cell>
          <table:table-cell table:style-name="ce24" table:formula="of:=[.F57]" office:value-type="float" office:value="-10" calcext:value-type="float">
            <text:p>-10</text:p>
          </table:table-cell>
          <table:table-cell table:formula="of:=[.E58]+[.C58]*COS([.D58]*3.1415/180)" office:value-type="float" office:value="72.2157121732498" calcext:value-type="float">
            <text:p>72,22</text:p>
          </table:table-cell>
          <table:table-cell table:style-name="ce22" table:formula="of:=[.F58]+[.C58]*SIN([.D58]*3.1415/180)" office:value-type="float" office:value="-0.0140545517561375" calcext:value-type="float">
            <text:p>-0,01</text:p>
          </table:table-cell>
          <table:table-cell table:number-columns-repeated="248"/>
        </table:table-row>
        <table:table-row table:style-name="ro2">
          <table:table-cell table:formula="of:=[.A58]+1" office:value-type="float" office:value="9" calcext:value-type="float">
            <text:p>9</text:p>
          </table:table-cell>
          <table:table-cell table:style-name="ce24" table:formula="of:=[.B58]" office:value-type="float" office:value="11.3099324740202" calcext:value-type="float">
            <text:p>11</text:p>
          </table:table-cell>
          <table:table-cell table:style-name="ce25" table:formula="of:=[.C58]" office:value-type="float" office:value="20.3960780543711" calcext:value-type="float">
            <text:p>20,4</text:p>
          </table:table-cell>
          <table:table-cell table:formula="of:=90-[.B59]+90*[.A59]/10" office:value-type="float" office:value="159.69006752598" calcext:value-type="float">
            <text:p>159,69</text:p>
          </table:table-cell>
          <table:table-cell table:style-name="ce24" table:formula="of:=[.E58]" office:value-type="float" office:value="90" calcext:value-type="float">
            <text:p>90</text:p>
          </table:table-cell>
          <table:table-cell table:style-name="ce24" table:formula="of:=[.F58]" office:value-type="float" office:value="-10" calcext:value-type="float">
            <text:p>-10</text:p>
          </table:table-cell>
          <table:table-cell table:formula="of:=[.E59]+[.C59]*COS([.D59]*3.1415/180)" office:value-type="float" office:value="70.8725530374813" calcext:value-type="float">
            <text:p>70,87</text:p>
          </table:table-cell>
          <table:table-cell table:style-name="ce22" table:formula="of:=[.F59]+[.C59]*SIN([.D59]*3.1415/180)" office:value-type="float" office:value="-2.91898505184241" calcext:value-type="float">
            <text:p>-2,92</text:p>
          </table:table-cell>
          <table:table-cell table:number-columns-repeated="248"/>
        </table:table-row>
        <table:table-row table:style-name="ro2">
          <table:table-cell table:formula="of:=[.A59]+1" office:value-type="float" office:value="10" calcext:value-type="float">
            <text:p>10</text:p>
          </table:table-cell>
          <table:table-cell table:style-name="ce24" table:formula="of:=[.B59]" office:value-type="float" office:value="11.3099324740202" calcext:value-type="float">
            <text:p>11</text:p>
          </table:table-cell>
          <table:table-cell table:style-name="ce25" table:formula="of:=[.C59]" office:value-type="float" office:value="20.3960780543711" calcext:value-type="float">
            <text:p>20,4</text:p>
          </table:table-cell>
          <table:table-cell table:formula="of:=90-[.B60]+90*[.A60]/10" office:value-type="float" office:value="168.69006752598" calcext:value-type="float">
            <text:p>168,69</text:p>
          </table:table-cell>
          <table:table-cell table:style-name="ce24" table:formula="of:=[.E59]" office:value-type="float" office:value="90" calcext:value-type="float">
            <text:p>90</text:p>
          </table:table-cell>
          <table:table-cell table:style-name="ce24" table:formula="of:=[.F59]" office:value-type="float" office:value="-10" calcext:value-type="float">
            <text:p>-10</text:p>
          </table:table-cell>
          <table:table-cell table:formula="of:=[.E60]+[.C60]*COS([.D60]*3.1415/180)" office:value-type="float" office:value="70.00034740296" calcext:value-type="float">
            <text:p>70</text:p>
          </table:table-cell>
          <table:table-cell table:style-name="ce22" table:formula="of:=[.F60]+[.C60]*SIN([.D60]*3.1415/180)" office:value-type="float" office:value="-5.99826337726854" calcext:value-type="float">
            <text:p>-6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Ruderhorn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3" table:number-columns-repeated="6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3"/>
          <table:table-cell table:style-name="ce24" table:formula="of:=[$Sheet1.B20]" office:value-type="float" office:value="90" calcext:value-type="float">
            <text:p>90</text:p>
          </table:table-cell>
          <table:table-cell table:style-name="ce22" table:formula="of:=[$Sheet1.B21]" office:value-type="float" office:value="-10" calcext:value-type="float">
            <text:p>-10</text:p>
          </table:table-cell>
          <table:table-cell table:number-columns-repeated="248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3"/>
          <table:table-cell table:formula="of:=[.G50]" office:value-type="float" office:value="94.0008100986337" calcext:value-type="float">
            <text:p>94</text:p>
          </table:table-cell>
          <table:table-cell table:style-name="ce22" table:formula="of:=[.H50]" office:value-type="float" office:value="9.99983796321036" calcext:value-type="float">
            <text:p>10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länge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formula="of:=SQRT(POWER([.G66]-[.F16];2)+POWER([.H66]-[.G16];2))" office:value-type="float" office:value="89.3356813914101" calcext:value-type="float">
            <text:p>89,34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 in Neutralposition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54"/>
        </table:table-row>
        <table:table-row table:style-name="ro2">
          <table:table-cell table:formula="of:=[.F16]" office:value-type="float" office:value="6.42807325242423" calcext:value-type="float">
            <text:p>6,43</text:p>
          </table:table-cell>
          <table:table-cell table:style-name="ce22" table:formula="of:=[.G16]" office:value-type="float" office:value="-7.66027899370958" calcext:value-type="float">
            <text:p>-7,66</text:p>
          </table:table-cell>
          <table:table-cell/>
          <table:table-cell table:style-name="Default" table:number-columns-repeated="4"/>
          <table:table-cell table:number-columns-repeated="249"/>
        </table:table-row>
        <table:table-row table:style-name="ro2">
          <table:table-cell table:formula="of:=[.G66]" office:value-type="float" office:value="94.0008100986337" calcext:value-type="float">
            <text:p>94</text:p>
          </table:table-cell>
          <table:table-cell table:style-name="ce22" table:formula="of:=[.H66]" office:value-type="float" office:value="9.99983796321036" calcext:value-type="float">
            <text:p>10</text:p>
          </table:table-cell>
          <table:table-cell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winkel in Neutralposition [rad]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formula="of:=ATAN(([.H66]-[.G16])/([.G66]-[.F16]))" office:value-type="float" office:value="0.198993384852839" calcext:value-type="float">
            <text:p>0,2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kreis1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radius</text:p>
          </table:table-cell>
          <table:table-cell table:style-name="ce23" office:value-type="string" calcext:value-type="string">
            <text:p>winkel [rad]</text:p>
          </table:table-cell>
          <table:table-cell table:style-name="ce23" office:value-type="string" calcext:value-type="string">
            <text:p>x1</text:p>
          </table:table-cell>
          <table:table-cell table:style-name="ce23" office:value-type="string" calcext:value-type="string">
            <text:p>y1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2" table:formula="of:=[.A78]" office:value-type="float" office:value="0.198993384852839" calcext:value-type="float">
            <text:p>0,2</text:p>
          </table:table-cell>
          <table:table-cell table:style-name="ce22" table:formula="of:=[.A70]" office:value-type="float" office:value="89.3356813914101" calcext:value-type="float">
            <text:p>89,34</text:p>
          </table:table-cell>
          <table:table-cell table:formula="of:=[.B82]+[.A82]/10*3.1415/8" office:value-type="float" office:value="-0.193694115147161" calcext:value-type="float">
            <text:p>-0,19</text:p>
          </table:table-cell>
          <table:table-cell table:formula="of:=[.F6]" office:value-type="float" office:value="-1.73597485229364" calcext:value-type="float">
            <text:p>-1,74</text:p>
          </table:table-cell>
          <table:table-cell table:formula="of:=[.G6]" office:value-type="float" office:value="-9.84816690111434" calcext:value-type="float">
            <text:p>-9,85</text:p>
          </table:table-cell>
          <table:table-cell table:formula="of:=[.E82]+[.C82]*COS([.D82])" office:value-type="float" office:value="85.9291176614092" calcext:value-type="float">
            <text:p>85,93</text:p>
          </table:table-cell>
          <table:table-cell table:style-name="ce22" table:formula="of:=[.F82]+[.C82]*SIN([.D82])" office:value-type="float" office:value="-27.0439665112359" calcext:value-type="float">
            <text:p>-27,04</text:p>
          </table:table-cell>
          <table:table-cell table:number-columns-repeated="248"/>
        </table:table-row>
        <table:table-row table:style-name="ro2">
          <table:table-cell table:formula="of:=[.A82]+1" office:value-type="float" office:value="-9" calcext:value-type="float">
            <text:p>-9</text:p>
          </table:table-cell>
          <table:table-cell table:style-name="ce22" table:formula="of:=[.B82]" office:value-type="float" office:value="0.198993384852839" calcext:value-type="float">
            <text:p>0,2</text:p>
          </table:table-cell>
          <table:table-cell table:style-name="ce22" table:formula="of:=[.C82]" office:value-type="float" office:value="89.3356813914101" calcext:value-type="float">
            <text:p>89,34</text:p>
          </table:table-cell>
          <table:table-cell table:formula="of:=[.B83]+[.A83]/10*3.1415/8" office:value-type="float" office:value="-0.154425365147161" calcext:value-type="float">
            <text:p>-0,15</text:p>
          </table:table-cell>
          <table:table-cell table:formula="of:=[.E82]" office:value-type="float" office:value="-1.73597485229364" calcext:value-type="float">
            <text:p>-1,74</text:p>
          </table:table-cell>
          <table:table-cell table:formula="of:=[.F82]" office:value-type="float" office:value="-9.84816690111434" calcext:value-type="float">
            <text:p>-9,85</text:p>
          </table:table-cell>
          <table:table-cell table:formula="of:=[.E83]+[.C83]*COS([.D83])" office:value-type="float" office:value="86.5366190623798" calcext:value-type="float">
            <text:p>86,54</text:p>
          </table:table-cell>
          <table:table-cell table:style-name="ce22" table:formula="of:=[.F83]+[.C83]*SIN([.D83])" office:value-type="float" office:value="-23.5890960270031" calcext:value-type="float">
            <text:p>-23,59</text:p>
          </table:table-cell>
          <table:table-cell table:number-columns-repeated="248"/>
        </table:table-row>
        <table:table-row table:style-name="ro2">
          <table:table-cell table:formula="of:=[.A83]+1" office:value-type="float" office:value="-8" calcext:value-type="float">
            <text:p>-8</text:p>
          </table:table-cell>
          <table:table-cell table:style-name="ce22" table:formula="of:=[.B83]" office:value-type="float" office:value="0.198993384852839" calcext:value-type="float">
            <text:p>0,2</text:p>
          </table:table-cell>
          <table:table-cell table:style-name="ce22" table:formula="of:=[.C83]" office:value-type="float" office:value="89.3356813914101" calcext:value-type="float">
            <text:p>89,34</text:p>
          </table:table-cell>
          <table:table-cell table:formula="of:=[.B84]+[.A84]/10*3.1415/8" office:value-type="float" office:value="-0.115156615147161" calcext:value-type="float">
            <text:p>-0,12</text:p>
          </table:table-cell>
          <table:table-cell table:formula="of:=[.E83]" office:value-type="float" office:value="-1.73597485229364" calcext:value-type="float">
            <text:p>-1,74</text:p>
          </table:table-cell>
          <table:table-cell table:formula="of:=[.F83]" office:value-type="float" office:value="-9.84816690111434" calcext:value-type="float">
            <text:p>-9,85</text:p>
          </table:table-cell>
          <table:table-cell table:formula="of:=[.E84]+[.C84]*COS([.D84])" office:value-type="float" office:value="87.0080185489686" calcext:value-type="float">
            <text:p>87,01</text:p>
          </table:table-cell>
          <table:table-cell table:style-name="ce22" table:formula="of:=[.F84]+[.C84]*SIN([.D84])" office:value-type="float" office:value="-20.1130392755895" calcext:value-type="float">
            <text:p>-20,11</text:p>
          </table:table-cell>
          <table:table-cell table:number-columns-repeated="248"/>
        </table:table-row>
        <table:table-row table:style-name="ro2">
          <table:table-cell table:formula="of:=[.A84]+1" office:value-type="float" office:value="-7" calcext:value-type="float">
            <text:p>-7</text:p>
          </table:table-cell>
          <table:table-cell table:style-name="ce22" table:formula="of:=[.B84]" office:value-type="float" office:value="0.198993384852839" calcext:value-type="float">
            <text:p>0,2</text:p>
          </table:table-cell>
          <table:table-cell table:style-name="ce22" table:formula="of:=[.C84]" office:value-type="float" office:value="89.3356813914101" calcext:value-type="float">
            <text:p>89,34</text:p>
          </table:table-cell>
          <table:table-cell table:formula="of:=[.B85]+[.A85]/10*3.1415/8" office:value-type="float" office:value="-0.075887865147161" calcext:value-type="float">
            <text:p>-0,08</text:p>
          </table:table-cell>
          <table:table-cell table:formula="of:=[.E84]" office:value-type="float" office:value="-1.73597485229364" calcext:value-type="float">
            <text:p>-1,74</text:p>
          </table:table-cell>
          <table:table-cell table:formula="of:=[.F84]" office:value-type="float" office:value="-9.84816690111434" calcext:value-type="float">
            <text:p>-9,85</text:p>
          </table:table-cell>
          <table:table-cell table:formula="of:=[.E85]+[.C85]*COS([.D85])" office:value-type="float" office:value="87.3425893002031" calcext:value-type="float">
            <text:p>87,34</text:p>
          </table:table-cell>
          <table:table-cell table:style-name="ce22" table:formula="of:=[.F85]+[.C85]*SIN([.D85])" office:value-type="float" office:value="-16.6211557684514" calcext:value-type="float">
            <text:p>-16,62</text:p>
          </table:table-cell>
          <table:table-cell table:number-columns-repeated="248"/>
        </table:table-row>
        <table:table-row table:style-name="ro2">
          <table:table-cell table:formula="of:=[.A85]+1" office:value-type="float" office:value="-6" calcext:value-type="float">
            <text:p>-6</text:p>
          </table:table-cell>
          <table:table-cell table:style-name="ce22" table:formula="of:=[.B85]" office:value-type="float" office:value="0.198993384852839" calcext:value-type="float">
            <text:p>0,2</text:p>
          </table:table-cell>
          <table:table-cell table:style-name="ce22" table:formula="of:=[.C85]" office:value-type="float" office:value="89.3356813914101" calcext:value-type="float">
            <text:p>89,34</text:p>
          </table:table-cell>
          <table:table-cell table:formula="of:=[.B86]+[.A86]/10*3.1415/8" office:value-type="float" office:value="-0.036619115147161" calcext:value-type="float">
            <text:p>-0,04</text:p>
          </table:table-cell>
          <table:table-cell table:formula="of:=[.E85]" office:value-type="float" office:value="-1.73597485229364" calcext:value-type="float">
            <text:p>-1,74</text:p>
          </table:table-cell>
          <table:table-cell table:formula="of:=[.F85]" office:value-type="float" office:value="-9.84816690111434" calcext:value-type="float">
            <text:p>-9,85</text:p>
          </table:table-cell>
          <table:table-cell table:formula="of:=[.E86]+[.C86]*COS([.D86])" office:value-type="float" office:value="87.53981546266" calcext:value-type="float">
            <text:p>87,54</text:p>
          </table:table-cell>
          <table:table-cell table:style-name="ce22" table:formula="of:=[.F86]+[.C86]*SIN([.D86])" office:value-type="float" office:value="-13.1188294193162" calcext:value-type="float">
            <text:p>-13,12</text:p>
          </table:table-cell>
          <table:table-cell table:number-columns-repeated="248"/>
        </table:table-row>
        <table:table-row table:style-name="ro2">
          <table:table-cell table:formula="of:=[.A86]+1" office:value-type="float" office:value="-5" calcext:value-type="float">
            <text:p>-5</text:p>
          </table:table-cell>
          <table:table-cell table:style-name="ce22" table:formula="of:=[.B86]" office:value-type="float" office:value="0.198993384852839" calcext:value-type="float">
            <text:p>0,2</text:p>
          </table:table-cell>
          <table:table-cell table:style-name="ce22" table:formula="of:=[.C86]" office:value-type="float" office:value="89.3356813914101" calcext:value-type="float">
            <text:p>89,34</text:p>
          </table:table-cell>
          <table:table-cell table:formula="of:=[.B87]+[.A87]/10*3.1415/8" office:value-type="float" office:value="0.00264963485283901" calcext:value-type="float">
            <text:p>0</text:p>
          </table:table-cell>
          <table:table-cell table:formula="of:=[.E86]" office:value-type="float" office:value="-1.73597485229364" calcext:value-type="float">
            <text:p>-1,74</text:p>
          </table:table-cell>
          <table:table-cell table:formula="of:=[.F86]" office:value-type="float" office:value="-9.84816690111434" calcext:value-type="float">
            <text:p>-9,85</text:p>
          </table:table-cell>
          <table:table-cell table:formula="of:=[.E87]+[.C87]*COS([.D87])" office:value-type="float" office:value="87.5993929458275" calcext:value-type="float">
            <text:p>87,6</text:p>
          </table:table-cell>
          <table:table-cell table:style-name="ce22" table:formula="of:=[.F87]+[.C87]*SIN([.D87])" office:value-type="float" office:value="-9.61146024306685" calcext:value-type="float">
            <text:p>-9,61</text:p>
          </table:table-cell>
          <table:table-cell table:number-columns-repeated="248"/>
        </table:table-row>
        <table:table-row table:style-name="ro2">
          <table:table-cell table:formula="of:=[.A87]+1" office:value-type="float" office:value="-4" calcext:value-type="float">
            <text:p>-4</text:p>
          </table:table-cell>
          <table:table-cell table:style-name="ce22" table:formula="of:=[.B87]" office:value-type="float" office:value="0.198993384852839" calcext:value-type="float">
            <text:p>0,2</text:p>
          </table:table-cell>
          <table:table-cell table:style-name="ce22" table:formula="of:=[.C87]" office:value-type="float" office:value="89.3356813914101" calcext:value-type="float">
            <text:p>89,34</text:p>
          </table:table-cell>
          <table:table-cell table:formula="of:=[.B88]+[.A88]/10*3.1415/8" office:value-type="float" office:value="0.041918384852839" calcext:value-type="float">
            <text:p>0,04</text:p>
          </table:table-cell>
          <table:table-cell table:formula="of:=[.E87]" office:value-type="float" office:value="-1.73597485229364" calcext:value-type="float">
            <text:p>-1,74</text:p>
          </table:table-cell>
          <table:table-cell table:formula="of:=[.F87]" office:value-type="float" office:value="-9.84816690111434" calcext:value-type="float">
            <text:p>-9,85</text:p>
          </table:table-cell>
          <table:table-cell table:formula="of:=[.E88]+[.C88]*COS([.D88])" office:value-type="float" office:value="87.5212298909625" calcext:value-type="float">
            <text:p>87,52</text:p>
          </table:table-cell>
          <table:table-cell table:style-name="ce22" table:formula="of:=[.F88]+[.C88]*SIN([.D88])" office:value-type="float" office:value="-6.10445602980184" calcext:value-type="float">
            <text:p>-6,1</text:p>
          </table:table-cell>
          <table:table-cell table:number-columns-repeated="248"/>
        </table:table-row>
        <table:table-row table:style-name="ro2">
          <table:table-cell table:formula="of:=[.A88]+1" office:value-type="float" office:value="-3" calcext:value-type="float">
            <text:p>-3</text:p>
          </table:table-cell>
          <table:table-cell table:style-name="ce22" table:formula="of:=[.B88]" office:value-type="float" office:value="0.198993384852839" calcext:value-type="float">
            <text:p>0,2</text:p>
          </table:table-cell>
          <table:table-cell table:style-name="ce22" table:formula="of:=[.C88]" office:value-type="float" office:value="89.3356813914101" calcext:value-type="float">
            <text:p>89,34</text:p>
          </table:table-cell>
          <table:table-cell table:formula="of:=[.B89]+[.A89]/10*3.1415/8" office:value-type="float" office:value="0.081187134852839" calcext:value-type="float">
            <text:p>0,08</text:p>
          </table:table-cell>
          <table:table-cell table:formula="of:=[.E88]" office:value-type="float" office:value="-1.73597485229364" calcext:value-type="float">
            <text:p>-1,74</text:p>
          </table:table-cell>
          <table:table-cell table:formula="of:=[.F88]" office:value-type="float" office:value="-9.84816690111434" calcext:value-type="float">
            <text:p>-9,85</text:p>
          </table:table-cell>
          <table:table-cell table:formula="of:=[.E89]+[.C89]*COS([.D89])" office:value-type="float" office:value="87.3054468127225" calcext:value-type="float">
            <text:p>87,31</text:p>
          </table:table-cell>
          <table:table-cell table:style-name="ce22" table:formula="of:=[.F89]+[.C89]*SIN([.D89])" office:value-type="float" office:value="-2.60322400690624" calcext:value-type="float">
            <text:p>-2,6</text:p>
          </table:table-cell>
          <table:table-cell table:number-columns-repeated="248"/>
        </table:table-row>
        <table:table-row table:style-name="ro2">
          <table:table-cell table:formula="of:=[.A89]+1" office:value-type="float" office:value="-2" calcext:value-type="float">
            <text:p>-2</text:p>
          </table:table-cell>
          <table:table-cell table:style-name="ce22" table:formula="of:=[.B89]" office:value-type="float" office:value="0.198993384852839" calcext:value-type="float">
            <text:p>0,2</text:p>
          </table:table-cell>
          <table:table-cell table:style-name="ce22" table:formula="of:=[.C89]" office:value-type="float" office:value="89.3356813914101" calcext:value-type="float">
            <text:p>89,34</text:p>
          </table:table-cell>
          <table:table-cell table:formula="of:=[.B90]+[.A90]/10*3.1415/8" office:value-type="float" office:value="0.120455884852839" calcext:value-type="float">
            <text:p>0,12</text:p>
          </table:table-cell>
          <table:table-cell table:formula="of:=[.E89]" office:value-type="float" office:value="-1.73597485229364" calcext:value-type="float">
            <text:p>-1,74</text:p>
          </table:table-cell>
          <table:table-cell table:formula="of:=[.F89]" office:value-type="float" office:value="-9.84816690111434" calcext:value-type="float">
            <text:p>-9,85</text:p>
          </table:table-cell>
          <table:table-cell table:formula="of:=[.E90]+[.C90]*COS([.D90])" office:value-type="float" office:value="86.9523764133508" calcext:value-type="float">
            <text:p>86,95</text:p>
          </table:table-cell>
          <table:table-cell table:style-name="ce22" table:formula="of:=[.F90]+[.C90]*SIN([.D90])" office:value-type="float" office:value="0.886837498009101" calcext:value-type="float">
            <text:p>0,89</text:p>
          </table:table-cell>
          <table:table-cell table:number-columns-repeated="248"/>
        </table:table-row>
        <table:table-row table:style-name="ro2">
          <table:table-cell table:formula="of:=[.A90]+1" office:value-type="float" office:value="-1" calcext:value-type="float">
            <text:p>-1</text:p>
          </table:table-cell>
          <table:table-cell table:style-name="ce22" table:formula="of:=[.B90]" office:value-type="float" office:value="0.198993384852839" calcext:value-type="float">
            <text:p>0,2</text:p>
          </table:table-cell>
          <table:table-cell table:style-name="ce22" table:formula="of:=[.C90]" office:value-type="float" office:value="89.3356813914101" calcext:value-type="float">
            <text:p>89,34</text:p>
          </table:table-cell>
          <table:table-cell table:formula="of:=[.B91]+[.A91]/10*3.1415/8" office:value-type="float" office:value="0.159724634852839" calcext:value-type="float">
            <text:p>0,16</text:p>
          </table:table-cell>
          <table:table-cell table:formula="of:=[.E90]" office:value-type="float" office:value="-1.73597485229364" calcext:value-type="float">
            <text:p>-1,74</text:p>
          </table:table-cell>
          <table:table-cell table:formula="of:=[.F90]" office:value-type="float" office:value="-9.84816690111434" calcext:value-type="float">
            <text:p>-9,85</text:p>
          </table:table-cell>
          <table:table-cell table:formula="of:=[.E91]+[.C91]*COS([.D91])" office:value-type="float" office:value="86.4625630697049" calcext:value-type="float">
            <text:p>86,46</text:p>
          </table:table-cell>
          <table:table-cell table:style-name="ce22" table:formula="of:=[.F91]+[.C91]*SIN([.D91])" office:value-type="float" office:value="4.36034738044657" calcext:value-type="float">
            <text:p>4,36</text:p>
          </table:table-cell>
          <table:table-cell table:number-columns-repeated="248"/>
        </table:table-row>
        <table:table-row table:style-name="ro2">
          <table:table-cell table:formula="of:=[.A91]+1" office:value-type="float" office:value="0" calcext:value-type="float">
            <text:p>0</text:p>
          </table:table-cell>
          <table:table-cell table:style-name="ce22" table:formula="of:=[.B91]" office:value-type="float" office:value="0.198993384852839" calcext:value-type="float">
            <text:p>0,2</text:p>
          </table:table-cell>
          <table:table-cell table:style-name="ce22" table:formula="of:=[.C91]" office:value-type="float" office:value="89.3356813914101" calcext:value-type="float">
            <text:p>89,34</text:p>
          </table:table-cell>
          <table:table-cell table:formula="of:=[.B92]+[.A92]/10*3.1415/8" office:value-type="float" office:value="0.198993384852839" calcext:value-type="float">
            <text:p>0,2</text:p>
          </table:table-cell>
          <table:table-cell table:formula="of:=[.E91]" office:value-type="float" office:value="-1.73597485229364" calcext:value-type="float">
            <text:p>-1,74</text:p>
          </table:table-cell>
          <table:table-cell table:formula="of:=[.F91]" office:value-type="float" office:value="-9.84816690111434" calcext:value-type="float">
            <text:p>-9,85</text:p>
          </table:table-cell>
          <table:table-cell table:formula="of:=[.E92]+[.C92]*COS([.D92])" office:value-type="float" office:value="85.8367619939158" calcext:value-type="float">
            <text:p>85,84</text:p>
          </table:table-cell>
          <table:table-cell table:style-name="ce22" table:formula="of:=[.F92]+[.C92]*SIN([.D92])" office:value-type="float" office:value="7.8119500558056" calcext:value-type="float">
            <text:p>7,81</text:p>
          </table:table-cell>
          <table:table-cell table:number-columns-repeated="248"/>
        </table:table-row>
        <table:table-row table:style-name="ro2">
          <table:table-cell table:formula="of:=[.A92]+1" office:value-type="float" office:value="1" calcext:value-type="float">
            <text:p>1</text:p>
          </table:table-cell>
          <table:table-cell table:style-name="ce22" table:formula="of:=[.B92]" office:value-type="float" office:value="0.198993384852839" calcext:value-type="float">
            <text:p>0,2</text:p>
          </table:table-cell>
          <table:table-cell table:style-name="ce22" table:formula="of:=[.C92]" office:value-type="float" office:value="89.3356813914101" calcext:value-type="float">
            <text:p>89,34</text:p>
          </table:table-cell>
          <table:table-cell table:formula="of:=[.B93]+[.A93]/10*3.1415/8" office:value-type="float" office:value="0.238262134852839" calcext:value-type="float">
            <text:p>0,24</text:p>
          </table:table-cell>
          <table:table-cell table:formula="of:=[.E92]" office:value-type="float" office:value="-1.73597485229364" calcext:value-type="float">
            <text:p>-1,74</text:p>
          </table:table-cell>
          <table:table-cell table:formula="of:=[.F92]" office:value-type="float" office:value="-9.84816690111434" calcext:value-type="float">
            <text:p>-9,85</text:p>
          </table:table-cell>
          <table:table-cell table:formula="of:=[.E93]+[.C93]*COS([.D93])" office:value-type="float" office:value="85.0759380689744" calcext:value-type="float">
            <text:p>85,08</text:p>
          </table:table-cell>
          <table:table-cell table:style-name="ce22" table:formula="of:=[.F93]+[.C93]*SIN([.D93])" office:value-type="float" office:value="11.2363237168188" calcext:value-type="float">
            <text:p>11,24</text:p>
          </table:table-cell>
          <table:table-cell table:number-columns-repeated="248"/>
        </table:table-row>
        <table:table-row table:style-name="ro2">
          <table:table-cell table:formula="of:=[.A93]+1" office:value-type="float" office:value="2" calcext:value-type="float">
            <text:p>2</text:p>
          </table:table-cell>
          <table:table-cell table:style-name="ce22" table:formula="of:=[.B93]" office:value-type="float" office:value="0.198993384852839" calcext:value-type="float">
            <text:p>0,2</text:p>
          </table:table-cell>
          <table:table-cell table:style-name="ce22" table:formula="of:=[.C93]" office:value-type="float" office:value="89.3356813914101" calcext:value-type="float">
            <text:p>89,34</text:p>
          </table:table-cell>
          <table:table-cell table:formula="of:=[.B94]+[.A94]/10*3.1415/8" office:value-type="float" office:value="0.277530884852839" calcext:value-type="float">
            <text:p>0,28</text:p>
          </table:table-cell>
          <table:table-cell table:formula="of:=[.E93]" office:value-type="float" office:value="-1.73597485229364" calcext:value-type="float">
            <text:p>-1,74</text:p>
          </table:table-cell>
          <table:table-cell table:formula="of:=[.F93]" office:value-type="float" office:value="-9.84816690111434" calcext:value-type="float">
            <text:p>-9,85</text:p>
          </table:table-cell>
          <table:table-cell table:formula="of:=[.E94]+[.C94]*COS([.D94])" office:value-type="float" office:value="84.1812643610398" calcext:value-type="float">
            <text:p>84,18</text:p>
          </table:table-cell>
          <table:table-cell table:style-name="ce22" table:formula="of:=[.F94]+[.C94]*SIN([.D94])" office:value-type="float" office:value="14.6281885389093" calcext:value-type="float">
            <text:p>14,63</text:p>
          </table:table-cell>
          <table:table-cell table:number-columns-repeated="248"/>
        </table:table-row>
        <table:table-row table:style-name="ro2">
          <table:table-cell table:formula="of:=[.A94]+1" office:value-type="float" office:value="3" calcext:value-type="float">
            <text:p>3</text:p>
          </table:table-cell>
          <table:table-cell table:style-name="ce22" table:formula="of:=[.B94]" office:value-type="float" office:value="0.198993384852839" calcext:value-type="float">
            <text:p>0,2</text:p>
          </table:table-cell>
          <table:table-cell table:style-name="ce22" table:formula="of:=[.C94]" office:value-type="float" office:value="89.3356813914101" calcext:value-type="float">
            <text:p>89,34</text:p>
          </table:table-cell>
          <table:table-cell table:formula="of:=[.B95]+[.A95]/10*3.1415/8" office:value-type="float" office:value="0.316799634852839" calcext:value-type="float">
            <text:p>0,32</text:p>
          </table:table-cell>
          <table:table-cell table:formula="of:=[.E94]" office:value-type="float" office:value="-1.73597485229364" calcext:value-type="float">
            <text:p>-1,74</text:p>
          </table:table-cell>
          <table:table-cell table:formula="of:=[.F94]" office:value-type="float" office:value="-9.84816690111434" calcext:value-type="float">
            <text:p>-9,85</text:p>
          </table:table-cell>
          <table:table-cell table:formula="of:=[.E95]+[.C95]*COS([.D95])" office:value-type="float" office:value="83.1541203107628" calcext:value-type="float">
            <text:p>83,15</text:p>
          </table:table-cell>
          <table:table-cell table:style-name="ce22" table:formula="of:=[.F95]+[.C95]*SIN([.D95])" office:value-type="float" office:value="17.9823148208172" calcext:value-type="float">
            <text:p>17,98</text:p>
          </table:table-cell>
          <table:table-cell table:number-columns-repeated="248"/>
        </table:table-row>
        <table:table-row table:style-name="ro2">
          <table:table-cell table:formula="of:=[.A95]+1" office:value-type="float" office:value="4" calcext:value-type="float">
            <text:p>4</text:p>
          </table:table-cell>
          <table:table-cell table:style-name="ce22" table:formula="of:=[.B95]" office:value-type="float" office:value="0.198993384852839" calcext:value-type="float">
            <text:p>0,2</text:p>
          </table:table-cell>
          <table:table-cell table:style-name="ce22" table:formula="of:=[.C95]" office:value-type="float" office:value="89.3356813914101" calcext:value-type="float">
            <text:p>89,34</text:p>
          </table:table-cell>
          <table:table-cell table:formula="of:=[.B96]+[.A96]/10*3.1415/8" office:value-type="float" office:value="0.356068384852839" calcext:value-type="float">
            <text:p>0,36</text:p>
          </table:table-cell>
          <table:table-cell table:formula="of:=[.E95]" office:value-type="float" office:value="-1.73597485229364" calcext:value-type="float">
            <text:p>-1,74</text:p>
          </table:table-cell>
          <table:table-cell table:formula="of:=[.F95]" office:value-type="float" office:value="-9.84816690111434" calcext:value-type="float">
            <text:p>-9,85</text:p>
          </table:table-cell>
          <table:table-cell table:formula="of:=[.E96]+[.C96]*COS([.D96])" office:value-type="float" office:value="81.9960896064138" calcext:value-type="float">
            <text:p>82</text:p>
          </table:table-cell>
          <table:table-cell table:style-name="ce22" table:formula="of:=[.F96]+[.C96]*SIN([.D96])" office:value-type="float" office:value="21.2935310479442" calcext:value-type="float">
            <text:p>21,29</text:p>
          </table:table-cell>
          <table:table-cell table:number-columns-repeated="248"/>
        </table:table-row>
        <table:table-row table:style-name="ro2">
          <table:table-cell table:formula="of:=[.A96]+1" office:value-type="float" office:value="5" calcext:value-type="float">
            <text:p>5</text:p>
          </table:table-cell>
          <table:table-cell table:style-name="ce22" table:formula="of:=[.B96]" office:value-type="float" office:value="0.198993384852839" calcext:value-type="float">
            <text:p>0,2</text:p>
          </table:table-cell>
          <table:table-cell table:style-name="ce22" table:formula="of:=[.C96]" office:value-type="float" office:value="89.3356813914101" calcext:value-type="float">
            <text:p>89,34</text:p>
          </table:table-cell>
          <table:table-cell table:formula="of:=[.B97]+[.A97]/10*3.1415/8" office:value-type="float" office:value="0.395337134852839" calcext:value-type="float">
            <text:p>0,4</text:p>
          </table:table-cell>
          <table:table-cell table:formula="of:=[.E96]" office:value-type="float" office:value="-1.73597485229364" calcext:value-type="float">
            <text:p>-1,74</text:p>
          </table:table-cell>
          <table:table-cell table:formula="of:=[.F96]" office:value-type="float" office:value="-9.84816690111434" calcext:value-type="float">
            <text:p>-9,85</text:p>
          </table:table-cell>
          <table:table-cell table:formula="of:=[.E97]+[.C97]*COS([.D97])" office:value-type="float" office:value="80.7089577420946" calcext:value-type="float">
            <text:p>80,71</text:p>
          </table:table-cell>
          <table:table-cell table:style-name="ce22" table:formula="of:=[.F97]+[.C97]*SIN([.D97])" office:value-type="float" office:value="24.5567318659844" calcext:value-type="float">
            <text:p>24,56</text:p>
          </table:table-cell>
          <table:table-cell table:number-columns-repeated="248"/>
        </table:table-row>
        <table:table-row table:style-name="ro2">
          <table:table-cell table:formula="of:=[.A97]+1" office:value-type="float" office:value="6" calcext:value-type="float">
            <text:p>6</text:p>
          </table:table-cell>
          <table:table-cell table:style-name="ce22" table:formula="of:=[.B97]" office:value-type="float" office:value="0.198993384852839" calcext:value-type="float">
            <text:p>0,2</text:p>
          </table:table-cell>
          <table:table-cell table:style-name="ce22" table:formula="of:=[.C97]" office:value-type="float" office:value="89.3356813914101" calcext:value-type="float">
            <text:p>89,34</text:p>
          </table:table-cell>
          <table:table-cell table:formula="of:=[.B98]+[.A98]/10*3.1415/8" office:value-type="float" office:value="0.434605884852839" calcext:value-type="float">
            <text:p>0,43</text:p>
          </table:table-cell>
          <table:table-cell table:formula="of:=[.E97]" office:value-type="float" office:value="-1.73597485229364" calcext:value-type="float">
            <text:p>-1,74</text:p>
          </table:table-cell>
          <table:table-cell table:formula="of:=[.F97]" office:value-type="float" office:value="-9.84816690111434" calcext:value-type="float">
            <text:p>-9,85</text:p>
          </table:table-cell>
          <table:table-cell table:formula="of:=[.E98]+[.C98]*COS([.D98])" office:value-type="float" office:value="79.2947092647979" calcext:value-type="float">
            <text:p>79,29</text:p>
          </table:table-cell>
          <table:table-cell table:style-name="ce22" table:formula="of:=[.F98]+[.C98]*SIN([.D98])" office:value-type="float" office:value="27.7668859525461" calcext:value-type="float">
            <text:p>27,77</text:p>
          </table:table-cell>
          <table:table-cell table:number-columns-repeated="248"/>
        </table:table-row>
        <table:table-row table:style-name="ro2">
          <table:table-cell table:formula="of:=[.A98]+1" office:value-type="float" office:value="7" calcext:value-type="float">
            <text:p>7</text:p>
          </table:table-cell>
          <table:table-cell table:style-name="ce22" table:formula="of:=[.B98]" office:value-type="float" office:value="0.198993384852839" calcext:value-type="float">
            <text:p>0,2</text:p>
          </table:table-cell>
          <table:table-cell table:style-name="ce22" table:formula="of:=[.C98]" office:value-type="float" office:value="89.3356813914101" calcext:value-type="float">
            <text:p>89,34</text:p>
          </table:table-cell>
          <table:table-cell table:formula="of:=[.B99]+[.A99]/10*3.1415/8" office:value-type="float" office:value="0.473874634852839" calcext:value-type="float">
            <text:p>0,47</text:p>
          </table:table-cell>
          <table:table-cell table:formula="of:=[.E98]" office:value-type="float" office:value="-1.73597485229364" calcext:value-type="float">
            <text:p>-1,74</text:p>
          </table:table-cell>
          <table:table-cell table:formula="of:=[.F98]" office:value-type="float" office:value="-9.84816690111434" calcext:value-type="float">
            <text:p>-9,85</text:p>
          </table:table-cell>
          <table:table-cell table:formula="of:=[.E99]+[.C99]*COS([.D99])" office:value-type="float" office:value="77.7555247145604" calcext:value-type="float">
            <text:p>77,76</text:p>
          </table:table-cell>
          <table:table-cell table:style-name="ce22" table:formula="of:=[.F99]+[.C99]*SIN([.D99])" office:value-type="float" office:value="30.9190437746283" calcext:value-type="float">
            <text:p>30,92</text:p>
          </table:table-cell>
          <table:table-cell table:number-columns-repeated="248"/>
        </table:table-row>
        <table:table-row table:style-name="ro2">
          <table:table-cell table:formula="of:=[.A99]+1" office:value-type="float" office:value="8" calcext:value-type="float">
            <text:p>8</text:p>
          </table:table-cell>
          <table:table-cell table:style-name="ce22" table:formula="of:=[.B99]" office:value-type="float" office:value="0.198993384852839" calcext:value-type="float">
            <text:p>0,2</text:p>
          </table:table-cell>
          <table:table-cell table:style-name="ce22" table:formula="of:=[.C99]" office:value-type="float" office:value="89.3356813914101" calcext:value-type="float">
            <text:p>89,34</text:p>
          </table:table-cell>
          <table:table-cell table:formula="of:=[.B100]+[.A100]/10*3.1415/8" office:value-type="float" office:value="0.513143384852839" calcext:value-type="float">
            <text:p>0,51</text:p>
          </table:table-cell>
          <table:table-cell table:formula="of:=[.E99]" office:value-type="float" office:value="-1.73597485229364" calcext:value-type="float">
            <text:p>-1,74</text:p>
          </table:table-cell>
          <table:table-cell table:formula="of:=[.F99]" office:value-type="float" office:value="-9.84816690111434" calcext:value-type="float">
            <text:p>-9,85</text:p>
          </table:table-cell>
          <table:table-cell table:formula="of:=[.E100]+[.C100]*COS([.D100])" office:value-type="float" office:value="76.0937772624262" calcext:value-type="float">
            <text:p>76,09</text:p>
          </table:table-cell>
          <table:table-cell table:style-name="ce22" table:formula="of:=[.F100]+[.C100]*SIN([.D100])" office:value-type="float" office:value="34.0083452199926" calcext:value-type="float">
            <text:p>34,01</text:p>
          </table:table-cell>
          <table:table-cell table:number-columns-repeated="248"/>
        </table:table-row>
        <table:table-row table:style-name="ro2">
          <table:table-cell table:formula="of:=[.A100]+1" office:value-type="float" office:value="9" calcext:value-type="float">
            <text:p>9</text:p>
          </table:table-cell>
          <table:table-cell table:style-name="ce22" table:formula="of:=[.B100]" office:value-type="float" office:value="0.198993384852839" calcext:value-type="float">
            <text:p>0,2</text:p>
          </table:table-cell>
          <table:table-cell table:style-name="ce22" table:formula="of:=[.C100]" office:value-type="float" office:value="89.3356813914101" calcext:value-type="float">
            <text:p>89,34</text:p>
          </table:table-cell>
          <table:table-cell table:formula="of:=[.B101]+[.A101]/10*3.1415/8" office:value-type="float" office:value="0.552412134852839" calcext:value-type="float">
            <text:p>0,55</text:p>
          </table:table-cell>
          <table:table-cell table:formula="of:=[.E100]" office:value-type="float" office:value="-1.73597485229364" calcext:value-type="float">
            <text:p>-1,74</text:p>
          </table:table-cell>
          <table:table-cell table:formula="of:=[.F100]" office:value-type="float" office:value="-9.84816690111434" calcext:value-type="float">
            <text:p>-9,85</text:p>
          </table:table-cell>
          <table:table-cell table:formula="of:=[.E101]+[.C101]*COS([.D101])" office:value-type="float" office:value="74.3120290514052" calcext:value-type="float">
            <text:p>74,31</text:p>
          </table:table-cell>
          <table:table-cell table:style-name="ce22" table:formula="of:=[.F101]+[.C101]*SIN([.D101])" office:value-type="float" office:value="37.0300270906613" calcext:value-type="float">
            <text:p>37,03</text:p>
          </table:table-cell>
          <table:table-cell table:number-columns-repeated="248"/>
        </table:table-row>
        <table:table-row table:style-name="ro2">
          <table:table-cell table:formula="of:=[.A101]+1" office:value-type="float" office:value="10" calcext:value-type="float">
            <text:p>10</text:p>
          </table:table-cell>
          <table:table-cell table:style-name="ce22" table:formula="of:=[.B101]" office:value-type="float" office:value="0.198993384852839" calcext:value-type="float">
            <text:p>0,2</text:p>
          </table:table-cell>
          <table:table-cell table:style-name="ce22" table:formula="of:=[.C101]" office:value-type="float" office:value="89.3356813914101" calcext:value-type="float">
            <text:p>89,34</text:p>
          </table:table-cell>
          <table:table-cell table:formula="of:=[.B102]+[.A102]/10*3.1415/8" office:value-type="float" office:value="0.591680884852839" calcext:value-type="float">
            <text:p>0,59</text:p>
          </table:table-cell>
          <table:table-cell table:formula="of:=[.E101]" office:value-type="float" office:value="-1.73597485229364" calcext:value-type="float">
            <text:p>-1,74</text:p>
          </table:table-cell>
          <table:table-cell table:formula="of:=[.F101]" office:value-type="float" office:value="-9.84816690111434" calcext:value-type="float">
            <text:p>-9,85</text:p>
          </table:table-cell>
          <table:table-cell table:formula="of:=[.E102]+[.C102]*COS([.D102])" office:value-type="float" office:value="72.4130272460669" calcext:value-type="float">
            <text:p>72,41</text:p>
          </table:table-cell>
          <table:table-cell table:style-name="ce22" table:formula="of:=[.F102]+[.C102]*SIN([.D102])" office:value-type="float" office:value="39.9794304469906" calcext:value-type="float">
            <text:p>39,98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kreis2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radius</text:p>
          </table:table-cell>
          <table:table-cell table:style-name="ce23" office:value-type="string" calcext:value-type="string">
            <text:p>winkel [rad]</text:p>
          </table:table-cell>
          <table:table-cell table:style-name="ce23" office:value-type="string" calcext:value-type="string">
            <text:p>x1</text:p>
          </table:table-cell>
          <table:table-cell table:style-name="ce23" office:value-type="string" calcext:value-type="string">
            <text:p>y1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2" table:formula="of:=[.A78]" office:value-type="float" office:value="0.198993384852839" calcext:value-type="float">
            <text:p>0,2</text:p>
          </table:table-cell>
          <table:table-cell table:style-name="ce22" table:formula="of:=[.A70]" office:value-type="float" office:value="89.3356813914101" calcext:value-type="float">
            <text:p>89,34</text:p>
          </table:table-cell>
          <table:table-cell table:formula="of:=[.B107]+[.A107]/10*3.1415/8" office:value-type="float" office:value="-0.193694115147161" calcext:value-type="float">
            <text:p>-0,19</text:p>
          </table:table-cell>
          <table:table-cell table:formula="of:=[.F26]" office:value-type="float" office:value="10" calcext:value-type="float">
            <text:p>10</text:p>
          </table:table-cell>
          <table:table-cell table:formula="of:=[.G26]" office:value-type="float" office:value="0" calcext:value-type="float">
            <text:p>0</text:p>
          </table:table-cell>
          <table:table-cell table:formula="of:=[.E107]+[.C107]*COS([.D107])" office:value-type="float" office:value="97.6650925137029" calcext:value-type="float">
            <text:p>97,67</text:p>
          </table:table-cell>
          <table:table-cell table:style-name="ce22" table:formula="of:=[.F107]+[.C107]*SIN([.D107])" office:value-type="float" office:value="-17.1957996101216" calcext:value-type="float">
            <text:p>-17,2</text:p>
          </table:table-cell>
          <table:table-cell table:number-columns-repeated="248"/>
        </table:table-row>
        <table:table-row table:style-name="ro2">
          <table:table-cell table:formula="of:=[.A107]+1" office:value-type="float" office:value="-9" calcext:value-type="float">
            <text:p>-9</text:p>
          </table:table-cell>
          <table:table-cell table:style-name="ce22" table:formula="of:=[.B107]" office:value-type="float" office:value="0.198993384852839" calcext:value-type="float">
            <text:p>0,2</text:p>
          </table:table-cell>
          <table:table-cell table:style-name="ce22" table:formula="of:=[.C107]" office:value-type="float" office:value="89.3356813914101" calcext:value-type="float">
            <text:p>89,34</text:p>
          </table:table-cell>
          <table:table-cell table:formula="of:=[.B108]+[.A108]/10*3.1415/8" office:value-type="float" office:value="-0.154425365147161" calcext:value-type="float">
            <text:p>-0,15</text:p>
          </table:table-cell>
          <table:table-cell table:formula="of:=[.E107]" office:value-type="float" office:value="10" calcext:value-type="float">
            <text:p>10</text:p>
          </table:table-cell>
          <table:table-cell table:formula="of:=[.F107]" office:value-type="float" office:value="0" calcext:value-type="float">
            <text:p>0</text:p>
          </table:table-cell>
          <table:table-cell table:formula="of:=[.E108]+[.C108]*COS([.D108])" office:value-type="float" office:value="98.2725939146734" calcext:value-type="float">
            <text:p>98,27</text:p>
          </table:table-cell>
          <table:table-cell table:style-name="ce22" table:formula="of:=[.F108]+[.C108]*SIN([.D108])" office:value-type="float" office:value="-13.7409291258887" calcext:value-type="float">
            <text:p>-13,74</text:p>
          </table:table-cell>
          <table:table-cell table:number-columns-repeated="248"/>
        </table:table-row>
        <table:table-row table:style-name="ro2">
          <table:table-cell table:formula="of:=[.A108]+1" office:value-type="float" office:value="-8" calcext:value-type="float">
            <text:p>-8</text:p>
          </table:table-cell>
          <table:table-cell table:style-name="ce22" table:formula="of:=[.B108]" office:value-type="float" office:value="0.198993384852839" calcext:value-type="float">
            <text:p>0,2</text:p>
          </table:table-cell>
          <table:table-cell table:style-name="ce22" table:formula="of:=[.C108]" office:value-type="float" office:value="89.3356813914101" calcext:value-type="float">
            <text:p>89,34</text:p>
          </table:table-cell>
          <table:table-cell table:formula="of:=[.B109]+[.A109]/10*3.1415/8" office:value-type="float" office:value="-0.115156615147161" calcext:value-type="float">
            <text:p>-0,12</text:p>
          </table:table-cell>
          <table:table-cell table:formula="of:=[.E108]" office:value-type="float" office:value="10" calcext:value-type="float">
            <text:p>10</text:p>
          </table:table-cell>
          <table:table-cell table:formula="of:=[.F108]" office:value-type="float" office:value="0" calcext:value-type="float">
            <text:p>0</text:p>
          </table:table-cell>
          <table:table-cell table:formula="of:=[.E109]+[.C109]*COS([.D109])" office:value-type="float" office:value="98.7439934012622" calcext:value-type="float">
            <text:p>98,74</text:p>
          </table:table-cell>
          <table:table-cell table:style-name="ce22" table:formula="of:=[.F109]+[.C109]*SIN([.D109])" office:value-type="float" office:value="-10.2648723744751" calcext:value-type="float">
            <text:p>-10,26</text:p>
          </table:table-cell>
          <table:table-cell table:number-columns-repeated="248"/>
        </table:table-row>
        <table:table-row table:style-name="ro2">
          <table:table-cell table:formula="of:=[.A109]+1" office:value-type="float" office:value="-7" calcext:value-type="float">
            <text:p>-7</text:p>
          </table:table-cell>
          <table:table-cell table:style-name="ce22" table:formula="of:=[.B109]" office:value-type="float" office:value="0.198993384852839" calcext:value-type="float">
            <text:p>0,2</text:p>
          </table:table-cell>
          <table:table-cell table:style-name="ce22" table:formula="of:=[.C109]" office:value-type="float" office:value="89.3356813914101" calcext:value-type="float">
            <text:p>89,34</text:p>
          </table:table-cell>
          <table:table-cell table:formula="of:=[.B110]+[.A110]/10*3.1415/8" office:value-type="float" office:value="-0.075887865147161" calcext:value-type="float">
            <text:p>-0,08</text:p>
          </table:table-cell>
          <table:table-cell table:formula="of:=[.E109]" office:value-type="float" office:value="10" calcext:value-type="float">
            <text:p>10</text:p>
          </table:table-cell>
          <table:table-cell table:formula="of:=[.F109]" office:value-type="float" office:value="0" calcext:value-type="float">
            <text:p>0</text:p>
          </table:table-cell>
          <table:table-cell table:formula="of:=[.E110]+[.C110]*COS([.D110])" office:value-type="float" office:value="99.0785641524967" calcext:value-type="float">
            <text:p>99,08</text:p>
          </table:table-cell>
          <table:table-cell table:style-name="ce22" table:formula="of:=[.F110]+[.C110]*SIN([.D110])" office:value-type="float" office:value="-6.77298886733705" calcext:value-type="float">
            <text:p>-6,77</text:p>
          </table:table-cell>
          <table:table-cell table:number-columns-repeated="248"/>
        </table:table-row>
        <table:table-row table:style-name="ro2">
          <table:table-cell table:formula="of:=[.A110]+1" office:value-type="float" office:value="-6" calcext:value-type="float">
            <text:p>-6</text:p>
          </table:table-cell>
          <table:table-cell table:style-name="ce22" table:formula="of:=[.B110]" office:value-type="float" office:value="0.198993384852839" calcext:value-type="float">
            <text:p>0,2</text:p>
          </table:table-cell>
          <table:table-cell table:style-name="ce22" table:formula="of:=[.C110]" office:value-type="float" office:value="89.3356813914101" calcext:value-type="float">
            <text:p>89,34</text:p>
          </table:table-cell>
          <table:table-cell table:formula="of:=[.B111]+[.A111]/10*3.1415/8" office:value-type="float" office:value="-0.036619115147161" calcext:value-type="float">
            <text:p>-0,04</text:p>
          </table:table-cell>
          <table:table-cell table:formula="of:=[.E110]" office:value-type="float" office:value="10" calcext:value-type="float">
            <text:p>10</text:p>
          </table:table-cell>
          <table:table-cell table:formula="of:=[.F110]" office:value-type="float" office:value="0" calcext:value-type="float">
            <text:p>0</text:p>
          </table:table-cell>
          <table:table-cell table:formula="of:=[.E111]+[.C111]*COS([.D111])" office:value-type="float" office:value="99.2757903149536" calcext:value-type="float">
            <text:p>99,28</text:p>
          </table:table-cell>
          <table:table-cell table:style-name="ce22" table:formula="of:=[.F111]+[.C111]*SIN([.D111])" office:value-type="float" office:value="-3.27066251820183" calcext:value-type="float">
            <text:p>-3,27</text:p>
          </table:table-cell>
          <table:table-cell table:number-columns-repeated="248"/>
        </table:table-row>
        <table:table-row table:style-name="ro2">
          <table:table-cell table:formula="of:=[.A111]+1" office:value-type="float" office:value="-5" calcext:value-type="float">
            <text:p>-5</text:p>
          </table:table-cell>
          <table:table-cell table:style-name="ce22" table:formula="of:=[.B111]" office:value-type="float" office:value="0.198993384852839" calcext:value-type="float">
            <text:p>0,2</text:p>
          </table:table-cell>
          <table:table-cell table:style-name="ce22" table:formula="of:=[.C111]" office:value-type="float" office:value="89.3356813914101" calcext:value-type="float">
            <text:p>89,34</text:p>
          </table:table-cell>
          <table:table-cell table:formula="of:=[.B112]+[.A112]/10*3.1415/8" office:value-type="float" office:value="0.00264963485283901" calcext:value-type="float">
            <text:p>0</text:p>
          </table:table-cell>
          <table:table-cell table:formula="of:=[.E111]" office:value-type="float" office:value="10" calcext:value-type="float">
            <text:p>10</text:p>
          </table:table-cell>
          <table:table-cell table:formula="of:=[.F111]" office:value-type="float" office:value="0" calcext:value-type="float">
            <text:p>0</text:p>
          </table:table-cell>
          <table:table-cell table:formula="of:=[.E112]+[.C112]*COS([.D112])" office:value-type="float" office:value="99.3353677981211" calcext:value-type="float">
            <text:p>99,34</text:p>
          </table:table-cell>
          <table:table-cell table:style-name="ce22" table:formula="of:=[.F112]+[.C112]*SIN([.D112])" office:value-type="float" office:value="0.23670665804749" calcext:value-type="float">
            <text:p>0,24</text:p>
          </table:table-cell>
          <table:table-cell table:number-columns-repeated="248"/>
        </table:table-row>
        <table:table-row table:style-name="ro2">
          <table:table-cell table:formula="of:=[.A112]+1" office:value-type="float" office:value="-4" calcext:value-type="float">
            <text:p>-4</text:p>
          </table:table-cell>
          <table:table-cell table:style-name="ce22" table:formula="of:=[.B112]" office:value-type="float" office:value="0.198993384852839" calcext:value-type="float">
            <text:p>0,2</text:p>
          </table:table-cell>
          <table:table-cell table:style-name="ce22" table:formula="of:=[.C112]" office:value-type="float" office:value="89.3356813914101" calcext:value-type="float">
            <text:p>89,34</text:p>
          </table:table-cell>
          <table:table-cell table:formula="of:=[.B113]+[.A113]/10*3.1415/8" office:value-type="float" office:value="0.041918384852839" calcext:value-type="float">
            <text:p>0,04</text:p>
          </table:table-cell>
          <table:table-cell table:formula="of:=[.E112]" office:value-type="float" office:value="10" calcext:value-type="float">
            <text:p>10</text:p>
          </table:table-cell>
          <table:table-cell table:formula="of:=[.F112]" office:value-type="float" office:value="0" calcext:value-type="float">
            <text:p>0</text:p>
          </table:table-cell>
          <table:table-cell table:formula="of:=[.E113]+[.C113]*COS([.D113])" office:value-type="float" office:value="99.2572047432562" calcext:value-type="float">
            <text:p>99,26</text:p>
          </table:table-cell>
          <table:table-cell table:style-name="ce22" table:formula="of:=[.F113]+[.C113]*SIN([.D113])" office:value-type="float" office:value="3.7437108713125" calcext:value-type="float">
            <text:p>3,74</text:p>
          </table:table-cell>
          <table:table-cell table:number-columns-repeated="248"/>
        </table:table-row>
        <table:table-row table:style-name="ro2">
          <table:table-cell table:formula="of:=[.A113]+1" office:value-type="float" office:value="-3" calcext:value-type="float">
            <text:p>-3</text:p>
          </table:table-cell>
          <table:table-cell table:style-name="ce22" table:formula="of:=[.B113]" office:value-type="float" office:value="0.198993384852839" calcext:value-type="float">
            <text:p>0,2</text:p>
          </table:table-cell>
          <table:table-cell table:style-name="ce22" table:formula="of:=[.C113]" office:value-type="float" office:value="89.3356813914101" calcext:value-type="float">
            <text:p>89,34</text:p>
          </table:table-cell>
          <table:table-cell table:formula="of:=[.B114]+[.A114]/10*3.1415/8" office:value-type="float" office:value="0.081187134852839" calcext:value-type="float">
            <text:p>0,08</text:p>
          </table:table-cell>
          <table:table-cell table:formula="of:=[.E113]" office:value-type="float" office:value="10" calcext:value-type="float">
            <text:p>10</text:p>
          </table:table-cell>
          <table:table-cell table:formula="of:=[.F113]" office:value-type="float" office:value="0" calcext:value-type="float">
            <text:p>0</text:p>
          </table:table-cell>
          <table:table-cell table:formula="of:=[.E114]+[.C114]*COS([.D114])" office:value-type="float" office:value="99.0414216650161" calcext:value-type="float">
            <text:p>99,04</text:p>
          </table:table-cell>
          <table:table-cell table:style-name="ce22" table:formula="of:=[.F114]+[.C114]*SIN([.D114])" office:value-type="float" office:value="7.24494289420811" calcext:value-type="float">
            <text:p>7,24</text:p>
          </table:table-cell>
          <table:table-cell table:number-columns-repeated="248"/>
        </table:table-row>
        <table:table-row table:style-name="ro2">
          <table:table-cell table:formula="of:=[.A114]+1" office:value-type="float" office:value="-2" calcext:value-type="float">
            <text:p>-2</text:p>
          </table:table-cell>
          <table:table-cell table:style-name="ce22" table:formula="of:=[.B114]" office:value-type="float" office:value="0.198993384852839" calcext:value-type="float">
            <text:p>0,2</text:p>
          </table:table-cell>
          <table:table-cell table:style-name="ce22" table:formula="of:=[.C114]" office:value-type="float" office:value="89.3356813914101" calcext:value-type="float">
            <text:p>89,34</text:p>
          </table:table-cell>
          <table:table-cell table:formula="of:=[.B115]+[.A115]/10*3.1415/8" office:value-type="float" office:value="0.120455884852839" calcext:value-type="float">
            <text:p>0,12</text:p>
          </table:table-cell>
          <table:table-cell table:formula="of:=[.E114]" office:value-type="float" office:value="10" calcext:value-type="float">
            <text:p>10</text:p>
          </table:table-cell>
          <table:table-cell table:formula="of:=[.F114]" office:value-type="float" office:value="0" calcext:value-type="float">
            <text:p>0</text:p>
          </table:table-cell>
          <table:table-cell table:formula="of:=[.E115]+[.C115]*COS([.D115])" office:value-type="float" office:value="98.6883512656445" calcext:value-type="float">
            <text:p>98,69</text:p>
          </table:table-cell>
          <table:table-cell table:style-name="ce22" table:formula="of:=[.F115]+[.C115]*SIN([.D115])" office:value-type="float" office:value="10.7350043991234" calcext:value-type="float">
            <text:p>10,74</text:p>
          </table:table-cell>
          <table:table-cell table:number-columns-repeated="248"/>
        </table:table-row>
        <table:table-row table:style-name="ro2">
          <table:table-cell table:formula="of:=[.A115]+1" office:value-type="float" office:value="-1" calcext:value-type="float">
            <text:p>-1</text:p>
          </table:table-cell>
          <table:table-cell table:style-name="ce22" table:formula="of:=[.B115]" office:value-type="float" office:value="0.198993384852839" calcext:value-type="float">
            <text:p>0,2</text:p>
          </table:table-cell>
          <table:table-cell table:style-name="ce22" table:formula="of:=[.C115]" office:value-type="float" office:value="89.3356813914101" calcext:value-type="float">
            <text:p>89,34</text:p>
          </table:table-cell>
          <table:table-cell table:formula="of:=[.B116]+[.A116]/10*3.1415/8" office:value-type="float" office:value="0.159724634852839" calcext:value-type="float">
            <text:p>0,16</text:p>
          </table:table-cell>
          <table:table-cell table:formula="of:=[.E115]" office:value-type="float" office:value="10" calcext:value-type="float">
            <text:p>10</text:p>
          </table:table-cell>
          <table:table-cell table:formula="of:=[.F115]" office:value-type="float" office:value="0" calcext:value-type="float">
            <text:p>0</text:p>
          </table:table-cell>
          <table:table-cell table:formula="of:=[.E116]+[.C116]*COS([.D116])" office:value-type="float" office:value="98.1985379219985" calcext:value-type="float">
            <text:p>98,2</text:p>
          </table:table-cell>
          <table:table-cell table:style-name="ce22" table:formula="of:=[.F116]+[.C116]*SIN([.D116])" office:value-type="float" office:value="14.2085142815609" calcext:value-type="float">
            <text:p>14,21</text:p>
          </table:table-cell>
          <table:table-cell table:number-columns-repeated="248"/>
        </table:table-row>
        <table:table-row table:style-name="ro2">
          <table:table-cell table:formula="of:=[.A116]+1" office:value-type="float" office:value="0" calcext:value-type="float">
            <text:p>0</text:p>
          </table:table-cell>
          <table:table-cell table:style-name="ce22" table:formula="of:=[.B116]" office:value-type="float" office:value="0.198993384852839" calcext:value-type="float">
            <text:p>0,2</text:p>
          </table:table-cell>
          <table:table-cell table:style-name="ce22" table:formula="of:=[.C116]" office:value-type="float" office:value="89.3356813914101" calcext:value-type="float">
            <text:p>89,34</text:p>
          </table:table-cell>
          <table:table-cell table:formula="of:=[.B117]+[.A117]/10*3.1415/8" office:value-type="float" office:value="0.198993384852839" calcext:value-type="float">
            <text:p>0,2</text:p>
          </table:table-cell>
          <table:table-cell table:formula="of:=[.E116]" office:value-type="float" office:value="10" calcext:value-type="float">
            <text:p>10</text:p>
          </table:table-cell>
          <table:table-cell table:formula="of:=[.F116]" office:value-type="float" office:value="0" calcext:value-type="float">
            <text:p>0</text:p>
          </table:table-cell>
          <table:table-cell table:formula="of:=[.E117]+[.C117]*COS([.D117])" office:value-type="float" office:value="97.5727368462094" calcext:value-type="float">
            <text:p>97,57</text:p>
          </table:table-cell>
          <table:table-cell table:style-name="ce22" table:formula="of:=[.F117]+[.C117]*SIN([.D117])" office:value-type="float" office:value="17.6601169569199" calcext:value-type="float">
            <text:p>17,66</text:p>
          </table:table-cell>
          <table:table-cell table:number-columns-repeated="248"/>
        </table:table-row>
        <table:table-row table:style-name="ro2">
          <table:table-cell table:formula="of:=[.A117]+1" office:value-type="float" office:value="1" calcext:value-type="float">
            <text:p>1</text:p>
          </table:table-cell>
          <table:table-cell table:style-name="ce22" table:formula="of:=[.B117]" office:value-type="float" office:value="0.198993384852839" calcext:value-type="float">
            <text:p>0,2</text:p>
          </table:table-cell>
          <table:table-cell table:style-name="ce22" table:formula="of:=[.C117]" office:value-type="float" office:value="89.3356813914101" calcext:value-type="float">
            <text:p>89,34</text:p>
          </table:table-cell>
          <table:table-cell table:formula="of:=[.B118]+[.A118]/10*3.1415/8" office:value-type="float" office:value="0.238262134852839" calcext:value-type="float">
            <text:p>0,24</text:p>
          </table:table-cell>
          <table:table-cell table:formula="of:=[.E117]" office:value-type="float" office:value="10" calcext:value-type="float">
            <text:p>10</text:p>
          </table:table-cell>
          <table:table-cell table:formula="of:=[.F117]" office:value-type="float" office:value="0" calcext:value-type="float">
            <text:p>0</text:p>
          </table:table-cell>
          <table:table-cell table:formula="of:=[.E118]+[.C118]*COS([.D118])" office:value-type="float" office:value="96.811912921268" calcext:value-type="float">
            <text:p>96,81</text:p>
          </table:table-cell>
          <table:table-cell table:style-name="ce22" table:formula="of:=[.F118]+[.C118]*SIN([.D118])" office:value-type="float" office:value="21.0844906179332" calcext:value-type="float">
            <text:p>21,08</text:p>
          </table:table-cell>
          <table:table-cell table:number-columns-repeated="248"/>
        </table:table-row>
        <table:table-row table:style-name="ro2">
          <table:table-cell table:formula="of:=[.A118]+1" office:value-type="float" office:value="2" calcext:value-type="float">
            <text:p>2</text:p>
          </table:table-cell>
          <table:table-cell table:style-name="ce22" table:formula="of:=[.B118]" office:value-type="float" office:value="0.198993384852839" calcext:value-type="float">
            <text:p>0,2</text:p>
          </table:table-cell>
          <table:table-cell table:style-name="ce22" table:formula="of:=[.C118]" office:value-type="float" office:value="89.3356813914101" calcext:value-type="float">
            <text:p>89,34</text:p>
          </table:table-cell>
          <table:table-cell table:formula="of:=[.B119]+[.A119]/10*3.1415/8" office:value-type="float" office:value="0.277530884852839" calcext:value-type="float">
            <text:p>0,28</text:p>
          </table:table-cell>
          <table:table-cell table:formula="of:=[.E118]" office:value-type="float" office:value="10" calcext:value-type="float">
            <text:p>10</text:p>
          </table:table-cell>
          <table:table-cell table:formula="of:=[.F118]" office:value-type="float" office:value="0" calcext:value-type="float">
            <text:p>0</text:p>
          </table:table-cell>
          <table:table-cell table:formula="of:=[.E119]+[.C119]*COS([.D119])" office:value-type="float" office:value="95.9172392133334" calcext:value-type="float">
            <text:p>95,92</text:p>
          </table:table-cell>
          <table:table-cell table:style-name="ce22" table:formula="of:=[.F119]+[.C119]*SIN([.D119])" office:value-type="float" office:value="24.4763554400237" calcext:value-type="float">
            <text:p>24,48</text:p>
          </table:table-cell>
          <table:table-cell table:number-columns-repeated="248"/>
        </table:table-row>
        <table:table-row table:style-name="ro2">
          <table:table-cell table:formula="of:=[.A119]+1" office:value-type="float" office:value="3" calcext:value-type="float">
            <text:p>3</text:p>
          </table:table-cell>
          <table:table-cell table:style-name="ce22" table:formula="of:=[.B119]" office:value-type="float" office:value="0.198993384852839" calcext:value-type="float">
            <text:p>0,2</text:p>
          </table:table-cell>
          <table:table-cell table:style-name="ce22" table:formula="of:=[.C119]" office:value-type="float" office:value="89.3356813914101" calcext:value-type="float">
            <text:p>89,34</text:p>
          </table:table-cell>
          <table:table-cell table:formula="of:=[.B120]+[.A120]/10*3.1415/8" office:value-type="float" office:value="0.316799634852839" calcext:value-type="float">
            <text:p>0,32</text:p>
          </table:table-cell>
          <table:table-cell table:formula="of:=[.E119]" office:value-type="float" office:value="10" calcext:value-type="float">
            <text:p>10</text:p>
          </table:table-cell>
          <table:table-cell table:formula="of:=[.F119]" office:value-type="float" office:value="0" calcext:value-type="float">
            <text:p>0</text:p>
          </table:table-cell>
          <table:table-cell table:formula="of:=[.E120]+[.C120]*COS([.D120])" office:value-type="float" office:value="94.8900951630564" calcext:value-type="float">
            <text:p>94,89</text:p>
          </table:table-cell>
          <table:table-cell table:style-name="ce22" table:formula="of:=[.F120]+[.C120]*SIN([.D120])" office:value-type="float" office:value="27.8304817219315" calcext:value-type="float">
            <text:p>27,83</text:p>
          </table:table-cell>
          <table:table-cell table:number-columns-repeated="248"/>
        </table:table-row>
        <table:table-row table:style-name="ro2">
          <table:table-cell table:formula="of:=[.A120]+1" office:value-type="float" office:value="4" calcext:value-type="float">
            <text:p>4</text:p>
          </table:table-cell>
          <table:table-cell table:style-name="ce22" table:formula="of:=[.B120]" office:value-type="float" office:value="0.198993384852839" calcext:value-type="float">
            <text:p>0,2</text:p>
          </table:table-cell>
          <table:table-cell table:style-name="ce22" table:formula="of:=[.C120]" office:value-type="float" office:value="89.3356813914101" calcext:value-type="float">
            <text:p>89,34</text:p>
          </table:table-cell>
          <table:table-cell table:formula="of:=[.B121]+[.A121]/10*3.1415/8" office:value-type="float" office:value="0.356068384852839" calcext:value-type="float">
            <text:p>0,36</text:p>
          </table:table-cell>
          <table:table-cell table:formula="of:=[.E120]" office:value-type="float" office:value="10" calcext:value-type="float">
            <text:p>10</text:p>
          </table:table-cell>
          <table:table-cell table:formula="of:=[.F120]" office:value-type="float" office:value="0" calcext:value-type="float">
            <text:p>0</text:p>
          </table:table-cell>
          <table:table-cell table:formula="of:=[.E121]+[.C121]*COS([.D121])" office:value-type="float" office:value="93.7320644587075" calcext:value-type="float">
            <text:p>93,73</text:p>
          </table:table-cell>
          <table:table-cell table:style-name="ce22" table:formula="of:=[.F121]+[.C121]*SIN([.D121])" office:value-type="float" office:value="31.1416979490585" calcext:value-type="float">
            <text:p>31,14</text:p>
          </table:table-cell>
          <table:table-cell table:number-columns-repeated="248"/>
        </table:table-row>
        <table:table-row table:style-name="ro2">
          <table:table-cell table:formula="of:=[.A121]+1" office:value-type="float" office:value="5" calcext:value-type="float">
            <text:p>5</text:p>
          </table:table-cell>
          <table:table-cell table:style-name="ce22" table:formula="of:=[.B121]" office:value-type="float" office:value="0.198993384852839" calcext:value-type="float">
            <text:p>0,2</text:p>
          </table:table-cell>
          <table:table-cell table:style-name="ce22" table:formula="of:=[.C121]" office:value-type="float" office:value="89.3356813914101" calcext:value-type="float">
            <text:p>89,34</text:p>
          </table:table-cell>
          <table:table-cell table:formula="of:=[.B122]+[.A122]/10*3.1415/8" office:value-type="float" office:value="0.395337134852839" calcext:value-type="float">
            <text:p>0,4</text:p>
          </table:table-cell>
          <table:table-cell table:formula="of:=[.E121]" office:value-type="float" office:value="10" calcext:value-type="float">
            <text:p>10</text:p>
          </table:table-cell>
          <table:table-cell table:formula="of:=[.F121]" office:value-type="float" office:value="0" calcext:value-type="float">
            <text:p>0</text:p>
          </table:table-cell>
          <table:table-cell table:formula="of:=[.E122]+[.C122]*COS([.D122])" office:value-type="float" office:value="92.4449325943882" calcext:value-type="float">
            <text:p>92,44</text:p>
          </table:table-cell>
          <table:table-cell table:style-name="ce22" table:formula="of:=[.F122]+[.C122]*SIN([.D122])" office:value-type="float" office:value="34.4048987670988" calcext:value-type="float">
            <text:p>34,4</text:p>
          </table:table-cell>
          <table:table-cell table:number-columns-repeated="248"/>
        </table:table-row>
        <table:table-row table:style-name="ro2">
          <table:table-cell table:formula="of:=[.A122]+1" office:value-type="float" office:value="6" calcext:value-type="float">
            <text:p>6</text:p>
          </table:table-cell>
          <table:table-cell table:style-name="ce22" table:formula="of:=[.B122]" office:value-type="float" office:value="0.198993384852839" calcext:value-type="float">
            <text:p>0,2</text:p>
          </table:table-cell>
          <table:table-cell table:style-name="ce22" table:formula="of:=[.C122]" office:value-type="float" office:value="89.3356813914101" calcext:value-type="float">
            <text:p>89,34</text:p>
          </table:table-cell>
          <table:table-cell table:formula="of:=[.B123]+[.A123]/10*3.1415/8" office:value-type="float" office:value="0.434605884852839" calcext:value-type="float">
            <text:p>0,43</text:p>
          </table:table-cell>
          <table:table-cell table:formula="of:=[.E122]" office:value-type="float" office:value="10" calcext:value-type="float">
            <text:p>10</text:p>
          </table:table-cell>
          <table:table-cell table:formula="of:=[.F122]" office:value-type="float" office:value="0" calcext:value-type="float">
            <text:p>0</text:p>
          </table:table-cell>
          <table:table-cell table:formula="of:=[.E123]+[.C123]*COS([.D123])" office:value-type="float" office:value="91.0306841170915" calcext:value-type="float">
            <text:p>91,03</text:p>
          </table:table-cell>
          <table:table-cell table:style-name="ce22" table:formula="of:=[.F123]+[.C123]*SIN([.D123])" office:value-type="float" office:value="37.6150528536604" calcext:value-type="float">
            <text:p>37,62</text:p>
          </table:table-cell>
          <table:table-cell table:number-columns-repeated="248"/>
        </table:table-row>
        <table:table-row table:style-name="ro2">
          <table:table-cell table:formula="of:=[.A123]+1" office:value-type="float" office:value="7" calcext:value-type="float">
            <text:p>7</text:p>
          </table:table-cell>
          <table:table-cell table:style-name="ce22" table:formula="of:=[.B123]" office:value-type="float" office:value="0.198993384852839" calcext:value-type="float">
            <text:p>0,2</text:p>
          </table:table-cell>
          <table:table-cell table:style-name="ce22" table:formula="of:=[.C123]" office:value-type="float" office:value="89.3356813914101" calcext:value-type="float">
            <text:p>89,34</text:p>
          </table:table-cell>
          <table:table-cell table:formula="of:=[.B124]+[.A124]/10*3.1415/8" office:value-type="float" office:value="0.473874634852839" calcext:value-type="float">
            <text:p>0,47</text:p>
          </table:table-cell>
          <table:table-cell table:formula="of:=[.E123]" office:value-type="float" office:value="10" calcext:value-type="float">
            <text:p>10</text:p>
          </table:table-cell>
          <table:table-cell table:formula="of:=[.F123]" office:value-type="float" office:value="0" calcext:value-type="float">
            <text:p>0</text:p>
          </table:table-cell>
          <table:table-cell table:formula="of:=[.E124]+[.C124]*COS([.D124])" office:value-type="float" office:value="89.491499566854" calcext:value-type="float">
            <text:p>89,49</text:p>
          </table:table-cell>
          <table:table-cell table:style-name="ce22" table:formula="of:=[.F124]+[.C124]*SIN([.D124])" office:value-type="float" office:value="40.7672106757427" calcext:value-type="float">
            <text:p>40,77</text:p>
          </table:table-cell>
          <table:table-cell table:number-columns-repeated="248"/>
        </table:table-row>
        <table:table-row table:style-name="ro2">
          <table:table-cell table:formula="of:=[.A124]+1" office:value-type="float" office:value="8" calcext:value-type="float">
            <text:p>8</text:p>
          </table:table-cell>
          <table:table-cell table:style-name="ce22" table:formula="of:=[.B124]" office:value-type="float" office:value="0.198993384852839" calcext:value-type="float">
            <text:p>0,2</text:p>
          </table:table-cell>
          <table:table-cell table:style-name="ce22" table:formula="of:=[.C124]" office:value-type="float" office:value="89.3356813914101" calcext:value-type="float">
            <text:p>89,34</text:p>
          </table:table-cell>
          <table:table-cell table:formula="of:=[.B125]+[.A125]/10*3.1415/8" office:value-type="float" office:value="0.513143384852839" calcext:value-type="float">
            <text:p>0,51</text:p>
          </table:table-cell>
          <table:table-cell table:formula="of:=[.E124]" office:value-type="float" office:value="10" calcext:value-type="float">
            <text:p>10</text:p>
          </table:table-cell>
          <table:table-cell table:formula="of:=[.F124]" office:value-type="float" office:value="0" calcext:value-type="float">
            <text:p>0</text:p>
          </table:table-cell>
          <table:table-cell table:formula="of:=[.E125]+[.C125]*COS([.D125])" office:value-type="float" office:value="87.8297521147198" calcext:value-type="float">
            <text:p>87,83</text:p>
          </table:table-cell>
          <table:table-cell table:style-name="ce22" table:formula="of:=[.F125]+[.C125]*SIN([.D125])" office:value-type="float" office:value="43.856512121107" calcext:value-type="float">
            <text:p>43,86</text:p>
          </table:table-cell>
          <table:table-cell table:number-columns-repeated="248"/>
        </table:table-row>
        <table:table-row table:style-name="ro2">
          <table:table-cell table:formula="of:=[.A125]+1" office:value-type="float" office:value="9" calcext:value-type="float">
            <text:p>9</text:p>
          </table:table-cell>
          <table:table-cell table:style-name="ce22" table:formula="of:=[.B125]" office:value-type="float" office:value="0.198993384852839" calcext:value-type="float">
            <text:p>0,2</text:p>
          </table:table-cell>
          <table:table-cell table:style-name="ce22" table:formula="of:=[.C125]" office:value-type="float" office:value="89.3356813914101" calcext:value-type="float">
            <text:p>89,34</text:p>
          </table:table-cell>
          <table:table-cell table:formula="of:=[.B126]+[.A126]/10*3.1415/8" office:value-type="float" office:value="0.552412134852839" calcext:value-type="float">
            <text:p>0,55</text:p>
          </table:table-cell>
          <table:table-cell table:formula="of:=[.E125]" office:value-type="float" office:value="10" calcext:value-type="float">
            <text:p>10</text:p>
          </table:table-cell>
          <table:table-cell table:formula="of:=[.F125]" office:value-type="float" office:value="0" calcext:value-type="float">
            <text:p>0</text:p>
          </table:table-cell>
          <table:table-cell table:formula="of:=[.E126]+[.C126]*COS([.D126])" office:value-type="float" office:value="86.0480039036988" calcext:value-type="float">
            <text:p>86,05</text:p>
          </table:table-cell>
          <table:table-cell table:style-name="ce22" table:formula="of:=[.F126]+[.C126]*SIN([.D126])" office:value-type="float" office:value="46.8781939917757" calcext:value-type="float">
            <text:p>46,88</text:p>
          </table:table-cell>
          <table:table-cell table:number-columns-repeated="248"/>
        </table:table-row>
        <table:table-row table:style-name="ro2">
          <table:table-cell table:formula="of:=[.A126]+1" office:value-type="float" office:value="10" calcext:value-type="float">
            <text:p>10</text:p>
          </table:table-cell>
          <table:table-cell table:style-name="ce22" table:formula="of:=[.B126]" office:value-type="float" office:value="0.198993384852839" calcext:value-type="float">
            <text:p>0,2</text:p>
          </table:table-cell>
          <table:table-cell table:style-name="ce22" table:formula="of:=[.C126]" office:value-type="float" office:value="89.3356813914101" calcext:value-type="float">
            <text:p>89,34</text:p>
          </table:table-cell>
          <table:table-cell table:formula="of:=[.B127]+[.A127]/10*3.1415/8" office:value-type="float" office:value="0.591680884852839" calcext:value-type="float">
            <text:p>0,59</text:p>
          </table:table-cell>
          <table:table-cell table:formula="of:=[.E126]" office:value-type="float" office:value="10" calcext:value-type="float">
            <text:p>10</text:p>
          </table:table-cell>
          <table:table-cell table:formula="of:=[.F126]" office:value-type="float" office:value="0" calcext:value-type="float">
            <text:p>0</text:p>
          </table:table-cell>
          <table:table-cell table:formula="of:=[.E127]+[.C127]*COS([.D127])" office:value-type="float" office:value="84.1490020983605" calcext:value-type="float">
            <text:p>84,15</text:p>
          </table:table-cell>
          <table:table-cell table:style-name="ce22" table:formula="of:=[.F127]+[.C127]*SIN([.D127])" office:value-type="float" office:value="49.8275973481049" calcext:value-type="float">
            <text:p>49,83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Vorzeichen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formula="of:=2*(([.H50]-[.F50])&gt;=0)-1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Schnittpunkt1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52"/>
        </table:table-row>
        <table:table-row table:style-name="ro2">
          <table:table-cell table:formula="of:=SQRT(POWER([.F6]-[.E50];2)+POWER([.G6]-[.F50];2))" office:value-type="float" office:value="91.7361005024225" calcext:value-type="float">
            <text:p>91,74</text:p>
          </table:table-cell>
          <table:table-cell table:style-name="ce22" table:formula="of:=0.25*SQRT(([.A135]+[.A70]+[$Sheet1.B24])*(-[.A135]+[.A70]+[$Sheet1.B24])*([.A135]-[.A70]+[$Sheet1.B24])*([.A135]+[.A70]-[$Sheet1.B24]))" office:value-type="float" office:value="911.03683691447" calcext:value-type="float">
            <text:p>911,04</text:p>
          </table:table-cell>
          <table:table-cell table:style-name="ce22" table:formula="of:=0.5*([.F6]+[.E50]-((POWER([.A70];2)-POWER([$Sheet1.B24];2))*([.F6]-[.E50])-[.A131]*4*([.G6]-[.F50])*[.B135])/POWER([.A135];2))" office:value-type="float" office:value="85.3964930887281" calcext:value-type="float">
            <text:p>85,4</text:p>
          </table:table-cell>
          <table:table-cell table:formula="of:=0.5*([.G6]+[.F50]-((POWER([.A70];2)-POWER([$Sheet1.B24];2))*([.G6]-[.F50])+[.A131]*4*([.F6]-[.E50])*[.B135])/POWER([.A135];2))" office:value-type="float" office:value="9.86976910076893" calcext:value-type="float">
            <text:p>9,87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style-name="ce20" office:value-type="string" calcext:value-type="string">
            <text:p>Schnittpunkt2</text:p>
          </table:table-cell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formula="of:=SQRT(POWER([.F26]-[.E50];2)+POWER([.G26]-[.F50];2))" office:value-type="float" office:value="80.6225774829855" calcext:value-type="float">
            <text:p>80,62</text:p>
          </table:table-cell>
          <table:table-cell table:style-name="ce22" table:formula="of:=0.25*SQRT(([.A137]+[.A70]+[$Sheet1.B24])*(-[.A137]+[.A70]+[$Sheet1.B24])*([.A137]-[.A70]+[$Sheet1.B24])*([.A137]+[.A70]-[$Sheet1.B24]))" office:value-type="float" office:value="777.900408395247" calcext:value-type="float">
            <text:p>777,9</text:p>
          </table:table-cell>
          <table:table-cell table:style-name="ce22" table:formula="of:=0.5*([.F26]+[.E50]-((POWER([.A70];2)-POWER([$Sheet1.B24];2))*([.F26]-[.E50])-[.A131]*4*([.G26]-[.F50])*[.B137])/POWER([.A137];2))" office:value-type="float" office:value="98.9465487622472" calcext:value-type="float">
            <text:p>98,95</text:p>
          </table:table-cell>
          <table:table-cell table:formula="of:=0.5*([.G26]+[.F50]-((POWER([.A70];2)-POWER([$Sheet1.B24];2))*([.G26]-[.F50])+[.A131]*4*([.F26]-[.E50])*[.B137])/POWER([.A137];2))" office:value-type="float" office:value="8.32919161460028" calcext:value-type="float">
            <text:p>8,33</text:p>
          </table:table-cell>
          <table:table-cell table:style-name="Default" table:number-columns-repeated="3"/>
          <table:table-cell table:number-columns-repeated="249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20" office:value-type="string" calcext:value-type="string">
            <text:p>Ruderklappenpositionen</text:p>
          </table:table-cell>
          <table:table-cell table:number-columns-repeated="2"/>
          <table:table-cell table:style-name="ce23" table:number-columns-repeated="253"/>
        </table:table-row>
        <table:table-row table:style-name="ro2">
          <table:table-cell table:style-name="ce21"/>
          <table: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52"/>
        </table:table-row>
        <table:table-row table:style-name="ro2">
          <table:table-cell table:style-name="Default"/>
          <table:table-cell/>
          <table:table-cell table:style-name="ce24" table:formula="of:=[$Sheet1.B20]" office:value-type="float" office:value="90" calcext:value-type="float">
            <text:p>90</text:p>
          </table:table-cell>
          <table:table-cell table:style-name="ce24" table:formula="of:=[$Sheet1.B21]" office:value-type="float" office:value="-10" calcext:value-type="float">
            <text:p>-10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2" table:formula="of:=[.C142]+[$Sheet1.B27]" office:value-type="float" office:value="120" calcext:value-type="float">
            <text:p>120</text:p>
          </table:table-cell>
          <table:table-cell table:style-name="ce24" table:formula="of:=[.D142]" office:value-type="float" office:value="-10" calcext:value-type="float">
            <text:p>-10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style-name="ce20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4" table:formula="of:=[.C142]" office:value-type="float" office:value="90" calcext:value-type="float">
            <text:p>90</text:p>
          </table:table-cell>
          <table:table-cell table:style-name="ce24" table:formula="of:=[.D142]" office:value-type="float" office:value="-10" calcext:value-type="float">
            <text:p>-10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2" table:formula="of:=[.C145]+[$Sheet1.B27]*COS(-[$Sheet1.D61]*3.1415/180)" office:value-type="float" office:value="117.330458154215" calcext:value-type="float">
            <text:p>117,33</text:p>
          </table:table-cell>
          <table:table-cell table:formula="of:=[.D145]+[$Sheet1.B27]*SIN(-[$Sheet1.D61]*3.1415/180)" office:value-type="float" office:value="2.37117848390753" calcext:value-type="float">
            <text:p>2,37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4" table:formula="of:=[.C142]" office:value-type="float" office:value="90" calcext:value-type="float">
            <text:p>90</text:p>
          </table:table-cell>
          <table:table-cell table:style-name="ce24" table:formula="of:=[.D142]" office:value-type="float" office:value="-10" calcext:value-type="float">
            <text:p>-10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2" table:formula="of:=[.C148]+[$Sheet1.B27]*COS(-[$Sheet1.D63]*3.1415/180)" office:value-type="float" office:value="119.017024938464" calcext:value-type="float">
            <text:p>119,02</text:p>
          </table:table-cell>
          <table:table-cell table:formula="of:=[.D148]+[$Sheet1.B27]*SIN(-[$Sheet1.D63]*3.1415/180)" office:value-type="float" office:value="-17.6165782160091" calcext:value-type="float">
            <text:p>-17,62</text:p>
          </table:table-cell>
          <table:table-cell table:style-name="Default" table:number-columns-repeated="3"/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6" loext:min-decimal-places="6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.00.0000</text:date>, <text:time style:data-style-name="N2" text:time-value="11:27:40.841574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3-23T11:38:02</meta:creation-date>
    <dc:date>2017-12-02T11:28:01.802307699</dc:date>
    <meta:editing-cycles>292</meta:editing-cycles>
    <meta:editing-duration>P38DT8H23M26S</meta:editing-duration>
    <meta:document-statistic meta:table-count="2" meta:cell-count="84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</style:style>
    <style:style style:name="ch3" style:family="chart" style:data-style-name="N0">
      <style:chart-properties chart:display-label="true" chart:tick-marks-minor-inner="false" chart:tick-marks-minor-outer="true" chart:logarithmic="false" chart:minimum="-30" chart:maximum="130" chart:origin="0" chart:interval-major="1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color="#000000" style:text-position="0% 58%" fo:font-family="Arial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tick-marks-minor-inner="false" chart:tick-marks-minor-outer="true" chart:logarithmic="false" chart:minimum="-40" chart:maximum="40" chart:origin="0" chart:interval-major="1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color="#000000" style:text-position="0% 58%" fo:font-family="Arial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105cm" svg:stroke-color="#ff0000" draw:fill-color="#ff000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105cm" svg:stroke-color="#008000" draw:fill-color="#008000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0000ff" draw:fill-color="#0000ff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0000ff" draw:fill-color="#0000ff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color="#ff950e" draw:fill-color="#ff950e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color="#c5000b" draw:fill-color="#c5000b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695cm" svg:height="10.471cm" xlink:href=".." xlink:type="simple" chart:class="chart:scatter" chart:style-name="ch1">
        <chart:plot-area chart:style-name="ch2" table:cell-range-address="Sheet2.F6:Sheet2.G26 Sheet2.A4:Sheet2.A4 Sheet2.A29:Sheet2.A29 Sheet2.G30:Sheet2.G35 Sheet2.H65:Sheet2.H66 Sheet2.A38:Sheet2.A38 Sheet2.H40:Sheet2.H60 Sheet2.A72:Sheet2.A72 Sheet2.B74:Sheet2.B75 Sheet2.A80:Sheet2.A80 Sheet2.H82:Sheet2.H102 Sheet2.A105:Sheet2.A105 Sheet2.H107:Sheet2.H127 Sheet2.A133:Sheet2.A133 Sheet2.D135:Sheet2.D135 Sheet2.A136:Sheet2.A136 Sheet2.D137:Sheet2.D137 Sheet2.B140:Sheet2.B140 Sheet2.D142:Sheet2.D143 Sheet2.D145:Sheet2.D146 Sheet2.D148:Sheet2.D149" chart:data-source-has-labels="row" svg:x="0.414cm" svg:y="0.209cm" svg:width="19.861cm" svg:height="10.049cm">
          <chartooo:coordinate-region svg:x="1.088cm" svg:y="0.369cm" svg:width="18.947cm" svg:height="9.32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2.G6:Sheet2.G26" chart:label-cell-address="Sheet2.A4:Sheet2.A4" chart:class="chart:scatter">
            <chart:domain table:cell-range-address="Sheet2.F6:Sheet2.F26"/>
            <chart:data-point chart:repeated="21"/>
          </chart:series>
          <chart:series chart:style-name="ch7" chart:values-cell-range-address="Sheet2.G30:Sheet2.G31" chart:label-cell-address="Sheet2.A29:Sheet2.A29" chart:class="chart:scatter">
            <chart:domain table:cell-range-address="Sheet2.F30:Sheet2.F31"/>
            <chart:data-point chart:repeated="2"/>
          </chart:series>
          <chart:series chart:style-name="ch7" chart:values-cell-range-address="Sheet2.G32:Sheet2.G33" chart:class="chart:scatter">
            <chart:domain table:cell-range-address="Sheet2.F32:Sheet2.F33"/>
            <chart:data-point chart:repeated="2"/>
          </chart:series>
          <chart:series chart:style-name="ch7" chart:values-cell-range-address="Sheet2.G34:Sheet2.G35" chart:class="chart:scatter">
            <chart:domain table:cell-range-address="Sheet2.F34:Sheet2.F35"/>
            <chart:data-point chart:repeated="2"/>
          </chart:series>
          <chart:series chart:style-name="ch8" chart:values-cell-range-address="Sheet2.H65:Sheet2.H66" chart:class="chart:scatter">
            <chart:domain table:cell-range-address="Sheet2.G65:Sheet2.G66"/>
            <chart:data-point chart:repeated="2"/>
          </chart:series>
          <chart:series chart:style-name="ch9" chart:values-cell-range-address="Sheet2.H40:Sheet2.H60" chart:label-cell-address="Sheet2.A38:Sheet2.A38" chart:class="chart:scatter">
            <chart:domain table:cell-range-address="Sheet2.G40:Sheet2.G60"/>
            <chart:data-point chart:repeated="21"/>
          </chart:series>
          <chart:series chart:style-name="ch10" chart:values-cell-range-address="Sheet2.B74:Sheet2.B75" chart:label-cell-address="Sheet2.A72:Sheet2.A72" chart:class="chart:scatter">
            <chart:domain table:cell-range-address="Sheet2.A74:Sheet2.A75"/>
            <chart:data-point chart:repeated="2"/>
          </chart:series>
          <chart:series chart:style-name="ch11" chart:values-cell-range-address="Sheet2.H82:Sheet2.H102" chart:label-cell-address="Sheet2.A80:Sheet2.A80" chart:class="chart:scatter">
            <chart:domain table:cell-range-address="Sheet2.G82:Sheet2.G102"/>
            <chart:data-point chart:repeated="21"/>
          </chart:series>
          <chart:series chart:style-name="ch11" chart:values-cell-range-address="Sheet2.H107:Sheet2.H127" chart:label-cell-address="Sheet2.A105:Sheet2.A105" chart:class="chart:scatter">
            <chart:domain table:cell-range-address="Sheet2.G107:Sheet2.G127"/>
            <chart:data-point chart:repeated="21"/>
          </chart:series>
          <chart:series chart:style-name="ch12" chart:values-cell-range-address="Sheet2.D135:Sheet2.D135" chart:label-cell-address="Sheet2.A133:Sheet2.A133" chart:class="chart:scatter">
            <chart:domain table:cell-range-address="Sheet2.C135:Sheet2.C135"/>
            <chart:data-point/>
          </chart:series>
          <chart:series chart:style-name="ch13" chart:values-cell-range-address="Sheet2.D137:Sheet2.D137" chart:label-cell-address="Sheet2.A136:Sheet2.A136" chart:class="chart:scatter">
            <chart:domain table:cell-range-address="Sheet2.C137:Sheet2.C137"/>
            <chart:data-point/>
          </chart:series>
          <chart:series chart:style-name="ch14" chart:values-cell-range-address="Sheet2.D142:Sheet2.D143" chart:label-cell-address="Sheet2.B140:Sheet2.B140" chart:class="chart:scatter">
            <chart:domain table:cell-range-address="Sheet2.C142:Sheet2.C143"/>
            <chart:data-point chart:repeated="2"/>
          </chart:series>
          <chart:series chart:style-name="ch14" chart:values-cell-range-address="Sheet2.D145:Sheet2.D146" chart:class="chart:scatter">
            <chart:domain table:cell-range-address="Sheet2.C145:Sheet2.C146"/>
            <chart:data-point chart:repeated="2"/>
          </chart:series>
          <chart:series chart:style-name="ch14" chart:values-cell-range-address="Sheet2.D148:Sheet2.D149" chart:class="chart:scatter">
            <chart:domain table:cell-range-address="Sheet2.C148:Sheet2.C149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Servohebelkreis</text:p>
                <draw:g>
                  <svg:desc>Sheet2.A4:Sheet2.A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ervohebelpositionen</text:p>
                <draw:g>
                  <svg:desc>Sheet2.A29:Sheet2.A29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G</text:p>
              </table:table-cell>
              <table:table-cell office:value-type="string">
                <text:p>Ruderhebelkreis</text:p>
                <draw:g>
                  <svg:desc>Sheet2.A38:Sheet2.A38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tange in Neutralposition</text:p>
                <draw:g>
                  <svg:desc>Sheet2.A72:Sheet2.A7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Stangenkreis1</text:p>
                <draw:g>
                  <svg:desc>Sheet2.A80:Sheet2.A80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Stangenkreis2</text:p>
                <draw:g>
                  <svg:desc>Sheet2.A105:Sheet2.A105</svg:desc>
                </draw:g>
              </table:table-cell>
              <table:table-cell office:value-type="string">
                <text:p/>
              </table:table-cell>
              <table:table-cell office:value-type="string">
                <text:p>Schnittpunkt1</text:p>
                <draw:g>
                  <svg:desc>Sheet2.A133:Sheet2.A133</svg:desc>
                </draw:g>
              </table:table-cell>
              <table:table-cell office:value-type="string">
                <text:p/>
              </table:table-cell>
              <table:table-cell office:value-type="string">
                <text:p>Schnittpunkt2</text:p>
                <draw:g>
                  <svg:desc>Sheet2.A136:Sheet2.A136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Sheet2.B140:Sheet2.B140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73597485229364">
                <text:p>-1.73597485229364</text:p>
                <draw:g>
                  <svg:desc>Sheet2.F6:Sheet2.F26</svg:desc>
                </draw:g>
              </table:table-cell>
              <table:table-cell office:value-type="float" office:value="-9.84816690111434">
                <text:p>-9.84816690111434</text:p>
                <draw:g>
                  <svg:desc>Sheet2.G6:Sheet2.G26</svg:desc>
                </draw:g>
              </table:table-cell>
              <table:table-cell office:value-type="float" office:value="0">
                <text:p>0</text:p>
                <draw:g>
                  <svg:desc>Sheet2.F30:Sheet2.F31</svg:desc>
                </draw:g>
              </table:table-cell>
              <table:table-cell office:value-type="float" office:value="0">
                <text:p>0</text:p>
                <draw:g>
                  <svg:desc>Sheet2.G30:Sheet2.G31</svg:desc>
                </draw:g>
              </table:table-cell>
              <table:table-cell office:value-type="float" office:value="0">
                <text:p>0</text:p>
                <draw:g>
                  <svg:desc>Sheet2.F32:Sheet2.F33</svg:desc>
                </draw:g>
              </table:table-cell>
              <table:table-cell office:value-type="float" office:value="0">
                <text:p>0</text:p>
                <draw:g>
                  <svg:desc>Sheet2.G32:Sheet2.G33</svg:desc>
                </draw:g>
              </table:table-cell>
              <table:table-cell office:value-type="float" office:value="0">
                <text:p>0</text:p>
                <draw:g>
                  <svg:desc>Sheet2.F34:Sheet2.F35</svg:desc>
                </draw:g>
              </table:table-cell>
              <table:table-cell office:value-type="float" office:value="0">
                <text:p>0</text:p>
                <draw:g>
                  <svg:desc>Sheet2.G34:Sheet2.G35</svg:desc>
                </draw:g>
              </table:table-cell>
              <table:table-cell office:value-type="float" office:value="90">
                <text:p>90</text:p>
                <draw:g>
                  <svg:desc>Sheet2.G65:Sheet2.G66</svg:desc>
                </draw:g>
              </table:table-cell>
              <table:table-cell office:value-type="float" office:value="-10">
                <text:p>-10</text:p>
                <draw:g>
                  <svg:desc>Sheet2.H65:Sheet2.H66</svg:desc>
                </draw:g>
              </table:table-cell>
              <table:table-cell office:value-type="float" office:value="110.000023286458">
                <text:p>110.000023286458</text:p>
                <draw:g>
                  <svg:desc>Sheet2.G40:Sheet2.G60</svg:desc>
                </draw:g>
              </table:table-cell>
              <table:table-cell office:value-type="float" office:value="-13.9998835659495">
                <text:p>-13.9998835659495</text:p>
                <draw:g>
                  <svg:desc>Sheet2.H40:Sheet2.H60</svg:desc>
                </draw:g>
              </table:table-cell>
              <table:table-cell office:value-type="float" office:value="6.42807325242423">
                <text:p>6.42807325242423</text:p>
                <draw:g>
                  <svg:desc>Sheet2.A74:Sheet2.A75</svg:desc>
                </draw:g>
              </table:table-cell>
              <table:table-cell office:value-type="float" office:value="-7.66027899370958">
                <text:p>-7.66027899370958</text:p>
                <draw:g>
                  <svg:desc>Sheet2.B74:Sheet2.B75</svg:desc>
                </draw:g>
              </table:table-cell>
              <table:table-cell office:value-type="float" office:value="85.9291176614092">
                <text:p>85.9291176614092</text:p>
                <draw:g>
                  <svg:desc>Sheet2.G82:Sheet2.G102</svg:desc>
                </draw:g>
              </table:table-cell>
              <table:table-cell office:value-type="float" office:value="-27.0439665112359">
                <text:p>-27.0439665112359</text:p>
                <draw:g>
                  <svg:desc>Sheet2.H82:Sheet2.H102</svg:desc>
                </draw:g>
              </table:table-cell>
              <table:table-cell office:value-type="float" office:value="97.6650925137029">
                <text:p>97.6650925137029</text:p>
                <draw:g>
                  <svg:desc>Sheet2.G107:Sheet2.G127</svg:desc>
                </draw:g>
              </table:table-cell>
              <table:table-cell office:value-type="float" office:value="-17.1957996101216">
                <text:p>-17.1957996101216</text:p>
                <draw:g>
                  <svg:desc>Sheet2.H107:Sheet2.H127</svg:desc>
                </draw:g>
              </table:table-cell>
              <table:table-cell office:value-type="float" office:value="85.3964930887281">
                <text:p>85.3964930887281</text:p>
                <draw:g>
                  <svg:desc>Sheet2.C135:Sheet2.C135</svg:desc>
                </draw:g>
              </table:table-cell>
              <table:table-cell office:value-type="float" office:value="9.86976910076893">
                <text:p>9.86976910076893</text:p>
                <draw:g>
                  <svg:desc>Sheet2.D135:Sheet2.D135</svg:desc>
                </draw:g>
              </table:table-cell>
              <table:table-cell office:value-type="float" office:value="98.9465487622472">
                <text:p>98.9465487622472</text:p>
                <draw:g>
                  <svg:desc>Sheet2.C137:Sheet2.C137</svg:desc>
                </draw:g>
              </table:table-cell>
              <table:table-cell office:value-type="float" office:value="8.32919161460028">
                <text:p>8.32919161460028</text:p>
                <draw:g>
                  <svg:desc>Sheet2.D137:Sheet2.D137</svg:desc>
                </draw:g>
              </table:table-cell>
              <table:table-cell office:value-type="float" office:value="90">
                <text:p>90</text:p>
                <draw:g>
                  <svg:desc>Sheet2.C142:Sheet2.C143</svg:desc>
                </draw:g>
              </table:table-cell>
              <table:table-cell office:value-type="float" office:value="-10">
                <text:p>-10</text:p>
                <draw:g>
                  <svg:desc>Sheet2.D142:Sheet2.D143</svg:desc>
                </draw:g>
              </table:table-cell>
              <table:table-cell office:value-type="float" office:value="90">
                <text:p>90</text:p>
                <draw:g>
                  <svg:desc>Sheet2.C145:Sheet2.C146</svg:desc>
                </draw:g>
              </table:table-cell>
              <table:table-cell office:value-type="float" office:value="-10">
                <text:p>-10</text:p>
                <draw:g>
                  <svg:desc>Sheet2.D145:Sheet2.D146</svg:desc>
                </draw:g>
              </table:table-cell>
              <table:table-cell office:value-type="float" office:value="90">
                <text:p>90</text:p>
                <draw:g>
                  <svg:desc>Sheet2.C148:Sheet2.C149</svg:desc>
                </draw:g>
              </table:table-cell>
              <table:table-cell office:value-type="float" office:value="-10">
                <text:p>-10</text:p>
                <draw:g>
                  <svg:desc>Sheet2.D148:Sheet2.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71070282189351">
                <text:p>-0.871070282189351</text:p>
              </table:table-cell>
              <table:table-cell office:value-type="float" office:value="-9.96198958860561">
                <text:p>-9.96198958860561</text:p>
              </table:table-cell>
              <table:table-cell office:value-type="float" office:value="-1.73597485229364">
                <text:p>-1.73597485229364</text:p>
              </table:table-cell>
              <table:table-cell office:value-type="float" office:value="-9.84816690111434">
                <text:p>-9.84816690111434</text:p>
              </table:table-cell>
              <table:table-cell office:value-type="float" office:value="6.42807325242423">
                <text:p>6.42807325242423</text:p>
              </table:table-cell>
              <table:table-cell office:value-type="float" office:value="-7.66027899370958">
                <text:p>-7.6602789937095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4.0008100986337">
                <text:p>94.0008100986337</text:p>
              </table:table-cell>
              <table:table-cell office:value-type="float" office:value="9.99983796321036">
                <text:p>9.99983796321036</text:p>
              </table:table-cell>
              <table:table-cell office:value-type="float" office:value="110.3795056495">
                <text:p>110.3795056495</text:p>
              </table:table-cell>
              <table:table-cell office:value-type="float" office:value="-10.822039829944">
                <text:p>-10.822039829944</text:p>
              </table:table-cell>
              <table:table-cell office:value-type="float" office:value="94.0008100986337">
                <text:p>94.0008100986337</text:p>
              </table:table-cell>
              <table:table-cell office:value-type="float" office:value="9.99983796321036">
                <text:p>9.99983796321036</text:p>
              </table:table-cell>
              <table:table-cell office:value-type="float" office:value="86.5366190623798">
                <text:p>86.5366190623798</text:p>
              </table:table-cell>
              <table:table-cell office:value-type="float" office:value="-23.5890960270031">
                <text:p>-23.5890960270031</text:p>
              </table:table-cell>
              <table:table-cell office:value-type="float" office:value="98.2725939146734">
                <text:p>98.2725939146734</text:p>
              </table:table-cell>
              <table:table-cell office:value-type="float" office:value="-13.7409291258887">
                <text:p>-13.7409291258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-10">
                <text:p>-10</text:p>
              </table:table-cell>
              <table:table-cell office:value-type="float" office:value="117.330458154215">
                <text:p>117.330458154215</text:p>
              </table:table-cell>
              <table:table-cell office:value-type="float" office:value="2.37117848390753">
                <text:p>2.37117848390753</text:p>
              </table:table-cell>
              <table:table-cell office:value-type="float" office:value="119.017024938464">
                <text:p>119.017024938464</text:p>
              </table:table-cell>
              <table:table-cell office:value-type="float" office:value="-17.6165782160091">
                <text:p>-17.6165782160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463267948799578">
                <text:p>0.000463267948799578</text:p>
              </table:table-cell>
              <table:table-cell office:value-type="float" office:value="-9.99999998926914">
                <text:p>-9.99999998926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25720648581">
                <text:p>110.25720648581</text:p>
              </table:table-cell>
              <table:table-cell office:value-type="float" office:value="-7.62395593659614">
                <text:p>-7.62395593659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0080185489686">
                <text:p>87.0080185489686</text:p>
              </table:table-cell>
              <table:table-cell office:value-type="float" office:value="-20.1130392755895">
                <text:p>-20.1130392755895</text:p>
              </table:table-cell>
              <table:table-cell office:value-type="float" office:value="98.7439934012622">
                <text:p>98.7439934012622</text:p>
              </table:table-cell>
              <table:table-cell office:value-type="float" office:value="-10.2648723744751">
                <text:p>-10.2648723744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71993292545963">
                <text:p>0.871993292545963</text:p>
              </table:table-cell>
              <table:table-cell office:value-type="float" office:value="-9.96190883805683">
                <text:p>-9.96190883805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636137029428">
                <text:p>109.636137029428</text:p>
              </table:table-cell>
              <table:table-cell office:value-type="float" office:value="-4.48437468988854">
                <text:p>-4.48437468988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3425893002031">
                <text:p>87.3425893002031</text:p>
              </table:table-cell>
              <table:table-cell office:value-type="float" office:value="-16.6211557684514">
                <text:p>-16.6211557684514</text:p>
              </table:table-cell>
              <table:table-cell office:value-type="float" office:value="99.0785641524967">
                <text:p>99.0785641524967</text:p>
              </table:table-cell>
              <table:table-cell office:value-type="float" office:value="-6.77298886733705">
                <text:p>-6.77298886733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368873128572">
                <text:p>1.7368873128572</text:p>
              </table:table-cell>
              <table:table-cell office:value-type="float" office:value="-9.848006014541">
                <text:p>-9.848006014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5315891714">
                <text:p>108.5315891714</text:p>
              </table:table-cell>
              <table:table-cell office:value-type="float" office:value="-1.48059844927794">
                <text:p>-1.48059844927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53981546266">
                <text:p>87.53981546266</text:p>
              </table:table-cell>
              <table:table-cell office:value-type="float" office:value="-13.1188294193162">
                <text:p>-13.1188294193162</text:p>
              </table:table-cell>
              <table:table-cell office:value-type="float" office:value="99.2757903149536">
                <text:p>99.2757903149536</text:p>
              </table:table-cell>
              <table:table-cell office:value-type="float" office:value="-3.27066251820183">
                <text:p>-3.27066251820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8856335116006">
                <text:p>2.58856335116006</text:p>
              </table:table-cell>
              <table:table-cell office:value-type="float" office:value="-9.65915833688583">
                <text:p>-9.65915833688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970758944845">
                <text:p>106.970758944845</text:p>
              </table:table-cell>
              <table:table-cell office:value-type="float" office:value="1.31341419890415">
                <text:p>1.31341419890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5993929458275">
                <text:p>87.5993929458275</text:p>
              </table:table-cell>
              <table:table-cell office:value-type="float" office:value="-9.61146024306685">
                <text:p>-9.61146024306685</text:p>
              </table:table-cell>
              <table:table-cell office:value-type="float" office:value="99.3353677981211">
                <text:p>99.3353677981211</text:p>
              </table:table-cell>
              <table:table-cell office:value-type="float" office:value="0.23670665804749">
                <text:p>0.23670665804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2054002062657">
                <text:p>3.42054002062657</text:p>
              </table:table-cell>
              <table:table-cell office:value-type="float" office:value="-9.39680296522663">
                <text:p>-9.39680296522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992076907771">
                <text:p>104.992076907771</text:p>
              </table:table-cell>
              <table:table-cell office:value-type="float" office:value="3.82886944010583">
                <text:p>3.82886944010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5212298909625">
                <text:p>87.5212298909625</text:p>
              </table:table-cell>
              <table:table-cell office:value-type="float" office:value="-6.10445602980184">
                <text:p>-6.10445602980184</text:p>
              </table:table-cell>
              <table:table-cell office:value-type="float" office:value="99.2572047432562">
                <text:p>99.2572047432562</text:p>
              </table:table-cell>
              <table:table-cell office:value-type="float" office:value="3.7437108713125">
                <text:p>3.743710871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2648584968283">
                <text:p>4.22648584968283</text:p>
              </table:table-cell>
              <table:table-cell office:value-type="float" office:value="-9.06293646465817">
                <text:p>-9.06293646465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644261910897">
                <text:p>102.644261910897</text:p>
              </table:table-cell>
              <table:table-cell office:value-type="float" office:value="6.00383206387295">
                <text:p>6.00383206387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3054468127225">
                <text:p>87.3054468127225</text:p>
              </table:table-cell>
              <table:table-cell office:value-type="float" office:value="-2.60322400690624">
                <text:p>-2.60322400690624</text:p>
              </table:table-cell>
              <table:table-cell office:value-type="float" office:value="99.0414216650161">
                <text:p>99.0414216650161</text:p>
              </table:table-cell>
              <table:table-cell office:value-type="float" office:value="7.24494289420811">
                <text:p>7.24494289420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00026746549036">
                <text:p>5.00026746549036</text:p>
              </table:table-cell>
              <table:table-cell office:value-type="float" office:value="-8.66009961106445">
                <text:p>-8.66009961106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9851215484738">
                <text:p>99.9851215484738</text:p>
              </table:table-cell>
              <table:table-cell office:value-type="float" office:value="7.78475042451266">
                <text:p>7.7847504245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9523764133508">
                <text:p>86.9523764133508</text:p>
              </table:table-cell>
              <table:table-cell office:value-type="float" office:value="0.886837498009101">
                <text:p>0.886837498009101</text:p>
              </table:table-cell>
              <table:table-cell office:value-type="float" office:value="98.6883512656445">
                <text:p>98.6883512656445</text:p>
              </table:table-cell>
              <table:table-cell office:value-type="float" office:value="10.7350043991234">
                <text:p>10.735004399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73599626986526">
                <text:p>5.73599626986526</text:p>
              </table:table-cell>
              <table:table-cell office:value-type="float" office:value="-8.19135805541986">
                <text:p>-8.1913580554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080128827247">
                <text:p>97.080128827247</text:p>
              </table:table-cell>
              <table:table-cell office:value-type="float" office:value="9.12777498272042">
                <text:p>9.12777498272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4625630697049">
                <text:p>86.4625630697049</text:p>
              </table:table-cell>
              <table:table-cell office:value-type="float" office:value="4.36034738044657">
                <text:p>4.36034738044657</text:p>
              </table:table-cell>
              <table:table-cell office:value-type="float" office:value="98.1985379219985">
                <text:p>98.1985379219985</text:p>
              </table:table-cell>
              <table:table-cell office:value-type="float" office:value="14.2085142815609">
                <text:p>14.2085142815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2807325242423">
                <text:p>6.42807325242423</text:p>
              </table:table-cell>
              <table:table-cell office:value-type="float" office:value="-7.66027899370958">
                <text:p>-7.6602789937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0008100986337">
                <text:p>94.0008100986337</text:p>
              </table:table-cell>
              <table:table-cell office:value-type="float" office:value="9.99983796321036">
                <text:p>9.9998379632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8367619939158">
                <text:p>85.8367619939158</text:p>
              </table:table-cell>
              <table:table-cell office:value-type="float" office:value="7.8119500558056">
                <text:p>7.8119500558056</text:p>
              </table:table-cell>
              <table:table-cell office:value-type="float" office:value="97.5727368462094">
                <text:p>97.5727368462094</text:p>
              </table:table-cell>
              <table:table-cell office:value-type="float" office:value="17.6601169569199">
                <text:p>17.6601169569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07123159992261">
                <text:p>7.07123159992261</text:p>
              </table:table-cell>
              <table:table-cell office:value-type="float" office:value="-7.07090402001441">
                <text:p>-7.0709040200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8229839462398">
                <text:p>90.8229839462398</text:p>
              </table:table-cell>
              <table:table-cell office:value-type="float" office:value="10.37946754516">
                <text:p>10.37946754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0759380689744">
                <text:p>85.0759380689744</text:p>
              </table:table-cell>
              <table:table-cell office:value-type="float" office:value="11.2363237168188">
                <text:p>11.2363237168188</text:p>
              </table:table-cell>
              <table:table-cell office:value-type="float" office:value="96.811912921268">
                <text:p>96.811912921268</text:p>
              </table:table-cell>
              <table:table-cell office:value-type="float" office:value="21.0844906179332">
                <text:p>21.0844906179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66057677752048">
                <text:p>7.66057677752048</text:p>
              </table:table-cell>
              <table:table-cell office:value-type="float" office:value="-6.42771836935269">
                <text:p>-6.42771836935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6248943905955">
                <text:p>87.6248943905955</text:p>
              </table:table-cell>
              <table:table-cell office:value-type="float" office:value="10.2573165385787">
                <text:p>10.257316538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1812643610398">
                <text:p>84.1812643610398</text:p>
              </table:table-cell>
              <table:table-cell office:value-type="float" office:value="14.6281885389093">
                <text:p>14.6281885389093</text:p>
              </table:table-cell>
              <table:table-cell office:value-type="float" office:value="95.9172392133334">
                <text:p>95.9172392133334</text:p>
              </table:table-cell>
              <table:table-cell office:value-type="float" office:value="24.4763554400237">
                <text:p>24.4763554400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19162377695246">
                <text:p>8.19162377695246</text:p>
              </table:table-cell>
              <table:table-cell office:value-type="float" office:value="-5.73561678434562">
                <text:p>-5.73561678434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4852843750997">
                <text:p>84.4852843750997</text:p>
              </table:table-cell>
              <table:table-cell office:value-type="float" office:value="9.63639252959872">
                <text:p>9.63639252959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541203107628">
                <text:p>83.1541203107628</text:p>
              </table:table-cell>
              <table:table-cell office:value-type="float" office:value="17.9823148208172">
                <text:p>17.9823148208172</text:p>
              </table:table-cell>
              <table:table-cell office:value-type="float" office:value="94.8900951630564">
                <text:p>94.8900951630564</text:p>
              </table:table-cell>
              <table:table-cell office:value-type="float" office:value="27.8304817219315">
                <text:p>27.8304817219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66033124813663">
                <text:p>8.66033124813663</text:p>
              </table:table-cell>
              <table:table-cell office:value-type="float" office:value="-4.99986626546633">
                <text:p>-4.9998662654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4814569675503">
                <text:p>81.4814569675503</text:p>
              </table:table-cell>
              <table:table-cell office:value-type="float" office:value="8.53198382808228">
                <text:p>8.53198382808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960896064138">
                <text:p>81.9960896064138</text:p>
              </table:table-cell>
              <table:table-cell office:value-type="float" office:value="21.2935310479442">
                <text:p>21.2935310479442</text:p>
              </table:table-cell>
              <table:table-cell office:value-type="float" office:value="93.7320644587075">
                <text:p>93.7320644587075</text:p>
              </table:table-cell>
              <table:table-cell office:value-type="float" office:value="31.1416979490585">
                <text:p>31.1416979490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06313225447589">
                <text:p>9.06313225447589</text:p>
              </table:table-cell>
              <table:table-cell office:value-type="float" office:value="-4.22606598834884">
                <text:p>-4.22606598834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873720141047">
                <text:p>78.6873720141047</text:p>
              </table:table-cell>
              <table:table-cell office:value-type="float" office:value="6.97128304085283">
                <text:p>6.97128304085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7089577420946">
                <text:p>80.7089577420946</text:p>
              </table:table-cell>
              <table:table-cell office:value-type="float" office:value="24.5567318659844">
                <text:p>24.5567318659844</text:p>
              </table:table-cell>
              <table:table-cell office:value-type="float" office:value="92.4449325943882">
                <text:p>92.4449325943882</text:p>
              </table:table-cell>
              <table:table-cell office:value-type="float" office:value="34.4048987670988">
                <text:p>34.404898767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39696141779897">
                <text:p>9.39696141779897</text:p>
              </table:table-cell>
              <table:table-cell office:value-type="float" office:value="-3.42010469319254">
                <text:p>-3.42010469319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1718251096055">
                <text:p>76.1718251096055</text:p>
              </table:table-cell>
              <table:table-cell office:value-type="float" office:value="4.99271753888074">
                <text:p>4.99271753888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947092647979">
                <text:p>79.2947092647979</text:p>
              </table:table-cell>
              <table:table-cell office:value-type="float" office:value="27.7668859525461">
                <text:p>27.7668859525461</text:p>
              </table:table-cell>
              <table:table-cell office:value-type="float" office:value="91.0306841170915">
                <text:p>91.0306841170915</text:p>
              </table:table-cell>
              <table:table-cell office:value-type="float" office:value="37.6150528536604">
                <text:p>37.6150528536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65927824636412">
                <text:p>9.65927824636412</text:p>
              </table:table-cell>
              <table:table-cell office:value-type="float" office:value="-2.58811587053533">
                <text:p>-2.58811587053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967537214285">
                <text:p>73.9967537214285</text:p>
              </table:table-cell>
              <table:table-cell office:value-type="float" office:value="2.6450033035736">
                <text:p>2.64500330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555247145604">
                <text:p>77.7555247145604</text:p>
              </table:table-cell>
              <table:table-cell office:value-type="float" office:value="30.9190437746283">
                <text:p>30.9190437746283</text:p>
              </table:table-cell>
              <table:table-cell office:value-type="float" office:value="89.491499566854">
                <text:p>89.491499566854</text:p>
              </table:table-cell>
              <table:table-cell office:value-type="float" office:value="40.7672106757427">
                <text:p>40.7672106757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84808646839552">
                <text:p>9.84808646839552</text:p>
              </table:table-cell>
              <table:table-cell office:value-type="float" office:value="-1.73643108443876">
                <text:p>-1.73643108443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157121732498">
                <text:p>72.2157121732498</text:p>
              </table:table-cell>
              <table:table-cell office:value-type="float" office:value="-0.0140545517561375">
                <text:p>-0.014054551756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0937772624262">
                <text:p>76.0937772624262</text:p>
              </table:table-cell>
              <table:table-cell office:value-type="float" office:value="34.0083452199926">
                <text:p>34.0083452199926</text:p>
              </table:table-cell>
              <table:table-cell office:value-type="float" office:value="87.8297521147198">
                <text:p>87.8297521147198</text:p>
              </table:table-cell>
              <table:table-cell office:value-type="float" office:value="43.856512121107">
                <text:p>43.85651212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96194922402125">
                <text:p>9.96194922402125</text:p>
              </table:table-cell>
              <table:table-cell office:value-type="float" office:value="-0.871531788302887">
                <text:p>-0.871531788302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8725530374813">
                <text:p>70.8725530374813</text:p>
              </table:table-cell>
              <table:table-cell office:value-type="float" office:value="-2.91898505184241">
                <text:p>-2.91898505184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3120290514052">
                <text:p>74.3120290514052</text:p>
              </table:table-cell>
              <table:table-cell office:value-type="float" office:value="37.0300270906613">
                <text:p>37.0300270906613</text:p>
              </table:table-cell>
              <table:table-cell office:value-type="float" office:value="86.0480039036988">
                <text:p>86.0480039036988</text:p>
              </table:table-cell>
              <table:table-cell office:value-type="float" office:value="46.8781939917757">
                <text:p>46.8781939917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00034740296">
                <text:p>70.00034740296</text:p>
              </table:table-cell>
              <table:table-cell office:value-type="float" office:value="-5.99826337726854">
                <text:p>-5.99826337726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130272460669">
                <text:p>72.4130272460669</text:p>
              </table:table-cell>
              <table:table-cell office:value-type="float" office:value="39.9794304469906">
                <text:p>39.9794304469906</text:p>
              </table:table-cell>
              <table:table-cell office:value-type="float" office:value="84.1490020983605">
                <text:p>84.1490020983605</text:p>
              </table:table-cell>
              <table:table-cell office:value-type="float" office:value="49.8275973481049">
                <text:p>49.827597348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