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Noto Sans" svg:font-family="'Noto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3.32mm"/>
    </style:style>
    <style:style style:name="co6" style:family="table-column">
      <style:table-column-properties fo:break-before="auto" style:column-width="8.59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10.6mm"/>
    </style:style>
    <style:style style:name="co9" style:family="table-column">
      <style:table-column-properties fo:break-before="auto" style:column-width="40.6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12.61mm"/>
    </style:style>
    <style:style style:name="co12" style:family="table-column">
      <style:table-column-properties fo:break-before="auto" style:column-width="13.1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fo:border="none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1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9" style:family="table-cell" style:parent-style-name="Default" style:data-style-name="N110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2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0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10">
      <style:table-cell-properties fo:border-bottom="none" fo:border-left="0.74pt solid #000000" fo:border-right="none" fo:border-top="none"/>
    </style:style>
    <style:style style:name="ce42" style:family="table-cell" style:parent-style-name="Default" style:data-style-name="N110">
      <style:table-cell-properties fo:border-bottom="none" style:cell-protect="protected" style:print-content="true" style:diagonal-bl-tr="none" style:diagonal-tl-br="none" fo:border-left="0.74pt solid #000000" fo:border-right="none" fo:border-top="none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fo:border-top="none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fo:border-top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fo:border-left="0.74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5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automatic"/>
      <style:paragraph-properties fo:text-align="start" fo:margin-left="0mm" style:writing-mode="page"/>
    </style:style>
    <style:style style:name="ce16" style:family="table-cell" style:parent-style-name="Default" style:data-style-name="N110">
      <style:table-cell-properties style:cell-protect="protected" style:print-content="true" style:diagonal-bl-tr="none" style:diagonal-tl-br="none" fo:border="none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none" fo:border-top="none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fo:border-top="0.74pt solid #000000"/>
    </style:style>
    <style:style style:name="ce25" style:family="table-cell" style:parent-style-name="Default" style:data-style-name="N110"/>
    <style:style style:name="ce17" style:family="table-cell" style:parent-style-name="Default">
      <style:table-cell-properties style:cell-protect="protected" style:print-content="true" style:diagonal-bl-tr="none" style:diagonal-tl-br="none" fo:border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fo:border-top="0.74pt solid #000000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fo:border-left="none" fo:border-right="0.74pt solid #000000" fo:border-top="none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fo:border-left="none" fo:border-right="0.74pt solid #000000" fo:border-top="none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fo:border-left="0.74pt solid #000000" fo:border-right="none" fo:border-top="0.74pt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110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86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57" style:family="table-cell" style:parent-style-name="Default">
      <style:table-cell-properties fo:border-bottom="none" style:cell-protect="protected" style:print-content="true" fo:border-left="0.74pt solid #000000" fo:border-right="none" fo:border-top="none"/>
    </style:style>
    <style:style style:name="ce89" style:family="table-cell" style:parent-style-name="Default" style:data-style-name="N110">
      <style:table-cell-properties fo:border-bottom="none" style:cell-protect="protected" style:print-content="true" style:text-align-source="fix" style:repeat-content="false" fo:border-left="0.74pt solid #000000" fo:border-right="none" fo:border-top="none"/>
      <style:paragraph-properties fo:text-align="center" fo:margin-left="0mm"/>
    </style:style>
    <style:style style:name="ce90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0.74pt solid #000000" fo:border-right="none" fo:border-top="none"/>
      <style:paragraph-properties fo:text-align="center" fo:margin-left="0mm"/>
    </style:style>
    <style:style style:name="ce88" style:family="table-cell" style:parent-style-name="Default" style:data-style-name="N110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none" fo:border-top="none"/>
      <style:paragraph-properties fo:text-align="end"/>
    </style:style>
    <style:style style:name="ce94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95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96" style:family="table-cell" style:parent-style-name="Default" style:data-style-name="N110">
      <style:table-cell-properties fo:border-bottom="0.74pt solid #000000" style:cell-protect="protected" style:print-content="true" style:text-align-source="fix" style:repeat-content="false" fo:border-left="none" fo:border-right="none" fo:border-top="none"/>
      <style:paragraph-properties fo:text-align="center" fo:margin-left="0mm"/>
    </style:style>
    <style:style style:name="ce92" style:family="table-cell" style:parent-style-name="Default" style:data-style-name="N110">
      <style:table-cell-properties style:cell-protect="protected" style:print-content="true" style:diagonal-bl-tr="none" style:diagonal-tl-br="none" style:text-align-source="fix" style:repeat-content="false" fo:border="none"/>
      <style:paragraph-properties fo:text-align="center" fo:margin-left="0mm"/>
    </style:style>
    <style:style style:name="ce64" style:family="table-cell" style:parent-style-name="Default">
      <style:table-cell-properties fo:border-bottom="none" style:cell-protect="protected" style:print-content="true" fo:border-left="none" fo:border-right="none" fo:border-top="0.74pt solid #000000"/>
    </style:style>
    <style:style style:name="ce66" style:family="table-cell" style:parent-style-name="Default">
      <style:table-cell-properties style:cell-protect="protected" style:print-content="true" fo:border="non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end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fo:border-left="none" fo:border-right="none" fo:border-top="none"/>
    </style:style>
    <style:style style:name="ce110" style:family="table-cell" style:parent-style-name="Default">
      <style:table-cell-properties fo:border-bottom="none" fo:border-left="none" fo:border-right="none" fo:border-top="0.74pt solid #000000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/>
      <style:paragraph-properties fo:text-align="start" fo:margin-left="0mm"/>
    </style:style>
    <style:style style:name="ce98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99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74pt solid #000000"/>
      <style:paragraph-properties fo:text-align="start" fo:margin-left="0mm"/>
    </style:style>
    <style:style style:name="ce10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13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11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</style:style>
    <style:style style:name="ce115" style:family="table-cell" style:parent-style-name="Default" style:data-style-name="N2">
      <style:table-cell-properties fo:border-bottom="0.74pt solid #000000" style:cell-protect="protected" style:print-content="true" style:text-align-source="fix" style:repeat-content="false" fo:border-left="none" fo:border-right="none" fo:border-top="none"/>
      <style:paragraph-properties fo:text-align="center" fo:margin-left="0mm"/>
    </style:style>
    <style:style style:name="ce104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start" fo:margin-left="0mm"/>
    </style:style>
    <style:style style:name="ce68" style:family="table-cell" style:parent-style-name="Default">
      <style:table-cell-properties fo:border-bottom="none" style:cell-protect="protected" style:print-content="true" fo:border-left="none" fo:border-right="0.74pt solid #000000" fo:border-top="0.74pt solid #000000"/>
    </style:style>
    <style:style style:name="ce69" style:family="table-cell" style:parent-style-name="Default">
      <style:table-cell-properties fo:border-bottom="none" style:cell-protect="protected" style:print-content="true" fo:border-left="none" fo:border-right="0.74pt solid #000000" fo:border-top="none"/>
    </style:style>
    <style:style style:name="ce119" style:family="table-cell" style:parent-style-name="Default">
      <style:table-cell-properties fo:border-bottom="none" style:cell-protect="protected" style:print-content="true" style:text-align-source="value-type" style:repeat-content="false" fo:border-left="none" fo:border-right="0.74pt solid #000000" fo:border-top="none"/>
      <style:paragraph-properties fo:margin-left="0mm"/>
    </style:style>
    <style:style style:name="ce120" style:family="table-cell" style:parent-style-name="Default">
      <style:table-cell-properties fo:border-bottom="0.74pt solid #000000" style:cell-protect="protected" style:print-content="true" style:text-align-source="value-type" style:repeat-content="false" fo:border-left="none" fo:border-right="0.74pt solid #000000" fo:border-top="none"/>
      <style:paragraph-properties fo:margin-left="0mm"/>
    </style:style>
    <style:style style:name="ce101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/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order="none"/>
      <style:paragraph-properties fo:margin-left="0mm"/>
    </style:style>
    <style:style style:name="ce24" style:family="table-cell" style:parent-style-name="Default" style:data-style-name="N1"/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use-regular-expressions="false"/>
      <table:table table:name="Eingabe und Ergebniss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98"/>
        <table:table-column table:style-name="co11" table:default-cell-style-name="ce98"/>
        <table:table-column table:style-name="co12" table:default-cell-style-name="ce2"/>
        <table:table-column table:style-name="co4" table:number-columns-repeated="245" table:default-cell-style-name="ce2"/>
        <table:table-column table:style-name="co13" table:number-columns-repeated="766" table:default-cell-style-name="ce2"/>
        <table:table-row table:style-name="ro1">
          <table:table-cell table:style-name="ce1"/>
          <table:table-cell table:style-name="ce3" office:value-type="string" calcext:value-type="string">
            <text:p>Ruderwege und Rudermomente</text:p>
          </table:table-cell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 office:value-type="string" calcext:value-type="string">
            <text:p>Thomas Blon, 06.12.2023. Verfügbar unter Tools bei</text:p>
          </table:table-cell>
          <table:table-cell table:style-name="ce14"/>
          <table:table-cell table:style-name="ce1" table:number-columns-repeated="3"/>
          <table:table-cell table:number-columns-repeated="3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3">
          <table:table-cell table:style-name="ce1"/>
          <table:table-cell table:style-name="ce1" office:value-type="string" calcext:value-type="string">
            <text:p><text:a xlink:href="http://blon.org/modell/" xlink:type="simple">http://blon.org/modell/</text:a></text:p>
          </table:table-cell>
          <table:table-cell table:style-name="ce1" table:number-columns-repeated="7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 office:value-type="string" calcext:value-type="string">
            <text:p>Weitergabe und Vervielfältigung zur nichtkommerziellen Nutzung unter Quellenangabe erlaubt.</text:p>
          </table:table-cell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28" office:value-type="string" calcext:value-type="string">
            <text:p>Positive Winkel laufen im Uhrzeigersinn.</text:p>
          </table:table-cell>
          <table:table-cell table:style-name="ce14"/>
          <table:table-cell table:style-name="ce1"/>
          <table:table-cell table:style-name="Default"/>
          <table:table-cell table:style-name="ce1" table:number-columns-repeated="4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 office:value-type="string" calcext:value-type="string">
            <text:p>Grün unterlegte Werte eintragen, danach werden Grafik und Zahlenwerte der Ruderausschläge aktualisiert.</text:p>
          </table:table-cell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 office:value-type="string" calcext:value-type="string">
            <text:p>Neutralstellung für das hellrot dargestelle Ruderblatt ist hier immer horizontal.</text:p>
          </table:table-cell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 office:value-type="string" calcext:value-type="string">
            <text:p>Ruderhorneinhängpunkt: Angabe x/y-Koordinaten anstatt Polarkoord. da praxisgerechter.</text:p>
          </table:table-cell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5" office:value-type="string" calcext:value-type="string">
            <text:p>Servoseitige Parameter</text:p>
          </table:table-cell>
          <table:table-cell table:style-name="ce15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4" office:value-type="string" calcext:value-type="string">
            <text:p>Position der Servoachse ist immer 0,0 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6" office:value-type="float" office:value="10" calcext:value-type="float">
            <text:p>10,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Radius Einhängepunkt am Servohorn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7" office:value-type="float" office:value="140" calcext:value-type="float">
            <text:p>140</text:p>
          </table:table-cell>
          <table:table-cell table:style-name="ce14" office:value-type="string" calcext:value-type="string">
            <text:p>Grad</text:p>
          </table:table-cell>
          <table:table-cell table:style-name="ce1" office:value-type="string" calcext:value-type="string">
            <text:p>Servohornwinkel in Neutrallage, 0 Grad ist nach oben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7" office:value-type="float" office:value="50" calcext:value-type="float">
            <text:p>50</text:p>
          </table:table-cell>
          <table:table-cell table:style-name="ce14" office:value-type="string" calcext:value-type="string">
            <text:p>Grad</text:p>
          </table:table-cell>
          <table:table-cell table:style-name="ce1" office:value-type="string" calcext:value-type="string">
            <text:p>Symmetrischer Ausschlagswinkel ggü. Neutrallage (oder pos. Weganteil, falls unsymmtrische Wege genutzt)</text:p>
          </table:table-cell>
          <table:table-cell table:style-name="ce1" table:number-columns-repeated="4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Grad</text:p>
          </table:table-cell>
          <table:table-cell table:style-name="ce1" office:value-type="string" calcext:value-type="string">
            <text:p>neg. Ausschlagswinkel für unsymmetrische Wege (elektronischer Offset), oder hier 0 für symmetrische Wege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5" office:value-type="string" calcext:value-type="string">
            <text:p>Ruderseitige Parameter</text:p>
          </table:table-cell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X-Koordinate Ruderscharnier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8" office:value-type="float" office:value="-10" calcext:value-type="float">
            <text:p>-1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Y-Koordinate Ruderscharnier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9" office:value-type="float" office:value="4" calcext:value-type="float">
            <text:p>4,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X-Versatz des Einhängepunktes rel. zum Ruderscharnier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9" office:value-type="float" office:value="20" calcext:value-type="float">
            <text:p>20,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Y-Versatz des Einhängepunktes rel. zum Ruderscharnier (neg. Wert für Hebel nach unten)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10" table:formula="of:=SQRT([.B22]^2+[.B23]^2)" office:value-type="float" office:value="20.3960780543711" calcext:value-type="float">
            <text:p>20,4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Radius Einhängepunkt am Ruderhorn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11" table:formula="of:=ATAN([.B22]/[.B23])*180/PI()+([.B23]&lt;0)*180" office:value-type="float" office:value="11.3099324740202" calcext:value-type="float">
            <text:p>11</text:p>
          </table:table-cell>
          <table:table-cell table:style-name="ce14" office:value-type="string" calcext:value-type="string">
            <text:p>Grad</text:p>
          </table:table-cell>
          <table:table-cell table:style-name="ce1" office:value-type="string" calcext:value-type="string">
            <text:p>Ruderhornwinkel in Neutrallage, 0 Grad ist nach oben</text:p>
          </table:table-cell>
          <table:table-cell table:style-name="ce1" table:number-columns-repeated="5"/>
          <table:table-cell table:number-columns-repeated="4"/>
          <table:table-cell table:style-name="ce1" table:number-columns-repeated="244"/>
          <table:table-cell table:number-columns-repeated="766"/>
        </table:table-row>
        <table:table-row table:style-name="ro2">
          <table:table-cell table:style-name="ce1"/>
          <table:table-cell table:style-name="ce12"/>
          <table:table-cell table:style-name="ce14"/>
          <table:table-cell table:style-name="ce1" table:number-columns-repeated="6"/>
          <table:table-cell table:number-columns-repeated="4"/>
          <table:table-cell table:style-name="ce1" table:number-columns-repeated="244"/>
          <table:table-cell table:number-columns-repeated="766"/>
        </table:table-row>
        <table:table-row table:style-name="ro2">
          <table:table-cell table:style-name="ce1"/>
          <table:table-cell table:style-name="ce4" office:value-type="string" calcext:value-type="string">
            <text:p>Folgende Werte nur für Momentenberechnung</text:p>
          </table:table-cell>
          <table:table-cell table:style-name="ce14"/>
          <table:table-cell table:style-name="ce1" table:number-columns-repeated="6"/>
          <table:table-cell table:number-columns-repeated="4"/>
          <table:table-cell table:style-name="ce1" table:number-columns-repeated="244"/>
          <table:table-cell table:number-columns-repeated="766"/>
        </table:table-row>
        <table:table-row table:style-name="ro2">
          <table:table-cell table:style-name="ce1"/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Mittlere Rudertiefe</text:p>
          </table:table-cell>
          <table:table-cell table:style-name="ce1" table:number-columns-repeated="5"/>
          <table:table-cell table:number-columns-repeated="4"/>
          <table:table-cell table:style-name="ce1" table:number-columns-repeated="244"/>
          <table:table-cell table:number-columns-repeated="766"/>
        </table:table-row>
        <table:table-row table:style-name="ro2">
          <table:table-cell table:style-name="ce1"/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Ruderlänge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>
            <text:p>mm</text:p>
          </table:table-cell>
          <table:table-cell table:style-name="ce1" office:value-type="string" calcext:value-type="string">
            <text:p>Mittlere Fügeltiefe im Ruderbereich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>
            <text:p>km/h</text:p>
          </table:table-cell>
          <table:table-cell table:style-name="ce1" office:value-type="string" calcext:value-type="string">
            <text:p>vmax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>
            <text:p>g</text:p>
          </table:table-cell>
          <table:table-cell table:style-name="ce1" office:value-type="string" calcext:value-type="string">
            <text:p>Gmax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>
            <text:p>Gramm</text:p>
          </table:table-cell>
          <table:table-cell table:style-name="ce1" office:value-type="string" calcext:value-type="string">
            <text:p>Masse des Ruderblatts sofern kein vollständiger Masseausgleich</text:p>
          </table:table-cell>
          <table:table-cell table:style-name="ce1" table:number-columns-repeated="5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>
            <draw:frame table:end-cell-address="'Eingabe und Ergebnisse'.M58" table:end-x="18.82mm" table:end-y="1.38mm" draw:z-index="0" draw:style-name="gr1" draw:text-style-name="P1" svg:width="202.68mm" svg:height="104.72mm" svg:x="1.26mm" svg:y="0.53mm">
              <draw:object draw:notify-on-update-of-ranges="rb.F6:rb.F26 rb.A4:rb.A4 rb.G6:rb.G26 rb.F30:rb.F31 rb.A29:rb.A29 rb.G30:rb.G31 rb.F32:rb.F33 rb.G32:rb.G33 rb.F34:rb.F35 rb.G34:rb.G35 rb.G65:rb.G66 rb.H65:rb.H66 rb.G40:rb.G60 rb.A38:rb.A38 rb.H40:rb.H60 rb.A74:rb.A75 rb.A72:rb.A72 rb.B74:rb.B75 rb.G82:rb.G102 rb.A80:rb.A80 rb.H82:rb.H102 rb.G107:rb.G127 rb.A105:rb.A105 rb.H107:rb.H127 rb.C135:rb.C135 rb.A133:rb.A133 rb.D135:rb.D135 rb.C137:rb.C137 rb.A136:rb.A136 rb.D137:rb.D137 rb.C142:rb.C143 rb.B140:rb.B140 rb.D142:rb.D143 rb.C145:rb.C146 rb.D145:rb.D146 rb.C148:rb.C149 rb.D148:rb.D14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/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 table:number-rows-repeated="24">
          <table:table-cell table:style-name="ce1"/>
          <table:table-cell table:style-name="ce4"/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0" office:value-type="string" calcext:value-type="string">
            <text:p>Ruderausschläge</text:p>
          </table:table-cell>
          <table:table-cell table:style-name="ce47"/>
          <table:table-cell table:style-name="ce50"/>
          <table:table-cell table:style-name="ce51"/>
          <table:table-cell table:style-name="Default"/>
          <table:table-cell table:style-name="ce54" office:value-type="string" calcext:value-type="string">
            <text:p>Ruderklappenmoment „projizierte Ruderfläche“ *1)</text:p>
          </table:table-cell>
          <table:table-cell table:style-name="ce50"/>
          <table:table-cell table:style-name="ce64"/>
          <table:table-cell table:style-name="ce99" table:number-columns-repeated="2"/>
          <table:table-cell table:style-name="ce68"/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/>
          <table:table-cell table:style-name="ce41"/>
          <table:table-cell table:style-name="ce14"/>
          <table:table-cell table:style-name="ce1"/>
          <table:table-cell table:style-name="ce52"/>
          <table:table-cell table:style-name="Default"/>
          <table:table-cell table:style-name="ce82" office:value-type="string" calcext:value-type="string">
            <text:p>nur aerodyn. / aerodyn.+Gmax </text:p>
          </table:table-cell>
          <table:table-cell/>
          <table:table-cell table:style-name="Default"/>
          <table:table-cell table:style-name="ce100" office:value-type="string" calcext:value-type="string">
            <text:p>...in kg.cm</text:p>
          </table:table-cell>
          <table:table-cell table:style-name="ce100"/>
          <table:table-cell table:style-name="ce69"/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/>
          <table:table-cell table:style-name="ce39" table:formula="of:=[rb.A155]" office:value-type="float" office:value="-24.3546845129581" calcext:value-type="float">
            <text:p>-24,4</text:p>
          </table:table-cell>
          <table:table-cell table:style-name="ce16" office:value-type="string" calcext:value-type="string">
            <text:p>Grad</text:p>
          </table:table-cell>
          <table:table-cell table:style-name="ce16" table:formula="of:=[.$B$28]*SIN([.B62]*3.1415/180)" office:value-type="float" office:value="-12.3711784839075" calcext:value-type="float">
            <text:p>-12,4</text:p>
          </table:table-cell>
          <table:table-cell table:style-name="ce52" office:value-type="string" calcext:value-type="string">
            <text:p>mm</text:p>
          </table:table-cell>
          <table:table-cell table:style-name="Default"/>
          <table:table-cell table:style-name="ce85" table:formula="of:=[rb.A164]" office:value-type="float" office:value="2.83418624223512" calcext:value-type="float">
            <text:p>2,8</text:p>
          </table:table-cell>
          <table:table-cell table:style-name="ce94" table:formula="of:=[rb.B164]" office:value-type="float" office:value="4.44285700919222" calcext:value-type="float">
            <text:p>4,4</text:p>
          </table:table-cell>
          <table:table-cell office:value-type="string" calcext:value-type="string">
            <text:p>Ncm</text:p>
          </table:table-cell>
          <table:table-cell table:style-name="ce113" table:formula="of:=[.G62]/9.81" office:value-type="float" office:value="0.28890787382621" calcext:value-type="float">
            <text:p>0,29</text:p>
          </table:table-cell>
          <table:table-cell table:style-name="ce113" table:formula="of:=[.H62]/9.81" office:value-type="float" office:value="0.4528906227515" calcext:value-type="float">
            <text:p>0,45</text:p>
          </table:table-cell>
          <table:table-cell table:style-name="ce119" office:value-type="string" calcext:value-type="string">
            <text:p>kgcm</text:p>
          </table:table-cell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/>
          <table:table-cell table:style-name="ce42" office:value-type="float" office:value="0" calcext:value-type="float">
            <text:p>0,0</text:p>
          </table:table-cell>
          <table:table-cell table:style-name="ce16" office:value-type="string" calcext:value-type="string">
            <text:p>Grad</text:p>
          </table:table-cell>
          <table:table-cell table:style-name="ce16" office:value-type="float" office:value="0" calcext:value-type="float">
            <text:p>0,0</text:p>
          </table:table-cell>
          <table:table-cell table:style-name="ce52" office:value-type="string" calcext:value-type="string">
            <text:p>mm</text:p>
          </table:table-cell>
          <table:table-cell table:style-name="Default"/>
          <table:table-cell table:style-name="ce86" office:value-type="float" office:value="0" calcext:value-type="float">
            <text:p>0,0</text:p>
          </table:table-cell>
          <table:table-cell table:style-name="ce94" table:formula="of:=[rb.B165]" office:value-type="float" office:value="1.7658" calcext:value-type="float">
            <text:p>1,8</text:p>
          </table:table-cell>
          <table:table-cell office:value-type="string" calcext:value-type="string">
            <text:p>Ncm</text:p>
          </table:table-cell>
          <table:table-cell table:style-name="ce113" table:formula="of:=[.G63]/9.81" office:value-type="float" office:value="0" calcext:value-type="float">
            <text:p>0,00</text:p>
          </table:table-cell>
          <table:table-cell table:style-name="ce113" table:formula="of:=[.H63]/9.81" office:value-type="float" office:value="0.18" calcext:value-type="float">
            <text:p>0,18</text:p>
          </table:table-cell>
          <table:table-cell table:style-name="ce119" office:value-type="string" calcext:value-type="string">
            <text:p>kgcm</text:p>
          </table:table-cell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/>
          <table:table-cell table:style-name="ce39" table:formula="of:=[rb.A157]" office:value-type="float" office:value="14.708015705485" calcext:value-type="float">
            <text:p>14,7</text:p>
          </table:table-cell>
          <table:table-cell table:style-name="ce16" office:value-type="string" calcext:value-type="string">
            <text:p>Grad</text:p>
          </table:table-cell>
          <table:table-cell table:style-name="ce16" table:formula="of:=[.$B$28]*SIN([.B64]*3.1415/180)" office:value-type="float" office:value="7.61657821600912" calcext:value-type="float">
            <text:p>7,6</text:p>
          </table:table-cell>
          <table:table-cell table:style-name="ce52" office:value-type="string" calcext:value-type="string">
            <text:p>mm</text:p>
          </table:table-cell>
          <table:table-cell table:style-name="Default"/>
          <table:table-cell table:style-name="ce85" table:formula="of:=[rb.A166]" office:value-type="float" office:value="1.07430118001083" calcext:value-type="float">
            <text:p>1,1</text:p>
          </table:table-cell>
          <table:table-cell table:style-name="ce94" table:formula="of:=[rb.B166]" office:value-type="float" office:value="2.78224326788879" calcext:value-type="float">
            <text:p>2,8</text:p>
          </table:table-cell>
          <table:table-cell table:style-name="ce66" office:value-type="string" calcext:value-type="string">
            <text:p>Ncm</text:p>
          </table:table-cell>
          <table:table-cell table:style-name="ce113" table:formula="of:=[.G64]/9.81" office:value-type="float" office:value="0.109510823650441" calcext:value-type="float">
            <text:p>0,11</text:p>
          </table:table-cell>
          <table:table-cell table:style-name="ce113" table:formula="of:=[.H64]/9.81" office:value-type="float" office:value="0.283612973281222" calcext:value-type="float">
            <text:p>0,28</text:p>
          </table:table-cell>
          <table:table-cell table:style-name="ce119" office:value-type="string" calcext:value-type="string">
            <text:p>kgcm</text:p>
          </table:table-cell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/>
          <table:table-cell table:style-name="ce43"/>
          <table:table-cell table:style-name="ce1" table:number-columns-repeated="2"/>
          <table:table-cell table:style-name="ce52"/>
          <table:table-cell table:style-name="Default"/>
          <table:table-cell table:style-name="ce57"/>
          <table:table-cell table:number-columns-repeated="2"/>
          <table:table-cell table:style-name="ce114" table:number-columns-repeated="2"/>
          <table:table-cell table:style-name="ce119"/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/>
          <table:table-cell table:style-name="ce58" office:value-type="string" calcext:value-type="string">
            <text:p>Gestängelänge</text:p>
          </table:table-cell>
          <table:table-cell table:style-name="ce1"/>
          <table:table-cell table:style-name="ce25" table:formula="of:=[$rb.A160]" office:value-type="float" office:value="89.3356813914101" calcext:value-type="float">
            <text:p>89,3</text:p>
          </table:table-cell>
          <table:table-cell table:style-name="ce52" office:value-type="string" calcext:value-type="string">
            <text:p>mm</text:p>
          </table:table-cell>
          <table:table-cell table:style-name="Default"/>
          <table:table-cell table:style-name="ce58" office:value-type="string" calcext:value-type="string">
            <text:p>Servomoment **)</text:p>
          </table:table-cell>
          <table:table-cell table:style-name="ce1"/>
          <table:table-cell table:style-name="ce66"/>
          <table:table-cell table:style-name="ce114" table:number-columns-repeated="2"/>
          <table:table-cell table:style-name="ce119"/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/>
          <table:table-cell table:style-name="ce44"/>
          <table:table-cell table:style-name="ce49" table:number-columns-repeated="2"/>
          <table:table-cell table:style-name="ce53"/>
          <table:table-cell table:style-name="Default"/>
          <table:table-cell table:style-name="ce82" office:value-type="string" calcext:value-type="string">
            <text:p>nur aerodyn. / aerodyn.+Gmax </text:p>
          </table:table-cell>
          <table:table-cell/>
          <table:table-cell table:style-name="ce18"/>
          <table:table-cell table:style-name="ce114" table:number-columns-repeated="2"/>
          <table:table-cell table:style-name="ce119"/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 table:number-columns-repeated="3"/>
          <table:table-cell table:style-name="ce17"/>
          <table:table-cell table:style-name="ce1" table:number-columns-repeated="2"/>
          <table:table-cell table:style-name="ce89" table:formula="of:=[.G62]/[.$B$24]*[.$B$14]" office:value-type="float" office:value="1.38957413022241" calcext:value-type="float">
            <text:p>1,4</text:p>
          </table:table-cell>
          <table:table-cell table:style-name="ce95" table:formula="of:=[.H62]/[.$B$24]*[.$B$14]" office:value-type="float" office:value="2.17828986403593" calcext:value-type="float">
            <text:p>2,2</text:p>
          </table:table-cell>
          <table:table-cell office:value-type="string" calcext:value-type="string">
            <text:p>Ncm</text:p>
          </table:table-cell>
          <table:table-cell table:style-name="ce113" table:formula="of:=[.G68]/9.81" office:value-type="float" office:value="0.141648739064466" calcext:value-type="float">
            <text:p>0,14</text:p>
          </table:table-cell>
          <table:table-cell table:style-name="ce113" table:formula="of:=[.H68]/9.81" office:value-type="float" office:value="0.222047896435874" calcext:value-type="float">
            <text:p>0,22</text:p>
          </table:table-cell>
          <table:table-cell table:style-name="ce119" office:value-type="string" calcext:value-type="string">
            <text:p>kgcm</text:p>
          </table:table-cell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 table:number-columns-repeated="3"/>
          <table:table-cell/>
          <table:table-cell table:style-name="ce1"/>
          <table:table-cell table:style-name="ce16"/>
          <table:table-cell table:style-name="ce89" office:value-type="float" office:value="0" calcext:value-type="float">
            <text:p>0,0</text:p>
          </table:table-cell>
          <table:table-cell table:style-name="ce95" table:formula="of:=[.H63]/[.$B$24]*[.$B$14]" office:value-type="float" office:value="0.865754678567515" calcext:value-type="float">
            <text:p>0,9</text:p>
          </table:table-cell>
          <table:table-cell office:value-type="string" calcext:value-type="string">
            <text:p>Ncm</text:p>
          </table:table-cell>
          <table:table-cell table:style-name="ce113" table:formula="of:=[.G69]/9.81" office:value-type="float" office:value="0" calcext:value-type="float">
            <text:p>0,00</text:p>
          </table:table-cell>
          <table:table-cell table:style-name="ce113" table:formula="of:=[.H69]/9.81" office:value-type="float" office:value="0.088252260812183" calcext:value-type="float">
            <text:p>0,09</text:p>
          </table:table-cell>
          <table:table-cell table:style-name="ce119" office:value-type="string" calcext:value-type="string">
            <text:p>kgcm</text:p>
          </table:table-cell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 table:number-columns-repeated="3"/>
          <table:table-cell/>
          <table:table-cell table:style-name="ce1"/>
          <table:table-cell table:style-name="ce16"/>
          <table:table-cell table:style-name="ce90" table:formula="of:=[.G64]/[.$B$24]*[.$B$14]" office:value-type="float" office:value="0.526719488495287" calcext:value-type="float">
            <text:p>0,5</text:p>
          </table:table-cell>
          <table:table-cell table:style-name="ce96" table:formula="of:=[.H64]/[.$B$24]*[.$B$14]" office:value-type="float" office:value="1.36410699178146" calcext:value-type="float">
            <text:p>1,4</text:p>
          </table:table-cell>
          <table:table-cell table:style-name="ce67" office:value-type="string" calcext:value-type="string">
            <text:p>Ncm</text:p>
          </table:table-cell>
          <table:table-cell table:style-name="ce115" table:formula="of:=[.G70]/9.81" office:value-type="float" office:value="0.0536920987253095" calcext:value-type="float">
            <text:p>0,05</text:p>
          </table:table-cell>
          <table:table-cell table:style-name="ce115" table:formula="of:=[.H70]/9.81" office:value-type="float" office:value="0.139052700487406" calcext:value-type="float">
            <text:p>0,14</text:p>
          </table:table-cell>
          <table:table-cell table:style-name="ce120" office:value-type="string" calcext:value-type="string">
            <text:p>kgcm</text:p>
          </table:table-cell>
          <table:table-cell table:style-name="Default" table:number-columns-repeated="2"/>
          <table:table-cell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 table:number-columns-repeated="8"/>
          <table:table-cell table:number-columns-repeated="7"/>
          <table:table-cell table:style-name="ce1" table:number-columns-repeated="242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54" office:value-type="string" calcext:value-type="string">
            <text:p>Ruderklappenmoment nach Voss *2)</text:p>
          </table:table-cell>
          <table:table-cell table:style-name="ce50"/>
          <table:table-cell table:style-name="ce110"/>
          <table:table-cell table:style-name="ce99" table:number-columns-repeated="2"/>
          <table:table-cell table:style-name="ce51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7"/>
          <table:table-cell table:style-name="ce1" table:number-columns-repeated="2"/>
          <table:table-cell table:style-name="ce82" office:value-type="string" calcext:value-type="string">
            <text:p>nur aerodyn. / aerodyn.+Gmax </text:p>
          </table:table-cell>
          <table:table-cell table:style-name="ce1"/>
          <table:table-cell table:style-name="ce87"/>
          <table:table-cell table:style-name="ce100" office:value-type="string" calcext:value-type="string">
            <text:p>...in kg.cm</text:p>
          </table:table-cell>
          <table:table-cell table:style-name="ce100"/>
          <table:table-cell table:style-name="ce52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85" table:formula="of:=[$rb.A170]" office:value-type="float" office:value="3.09000059758155" calcext:value-type="float">
            <text:p>3,1</text:p>
          </table:table-cell>
          <table:table-cell table:style-name="ce92" table:formula="of:=[$rb.B170]" office:value-type="float" office:value="4.69867136453866" calcext:value-type="float">
            <text:p>4,7</text:p>
          </table:table-cell>
          <table:table-cell office:value-type="string" calcext:value-type="string">
            <text:p>Ncm</text:p>
          </table:table-cell>
          <table:table-cell table:style-name="ce113" table:formula="of:=[.G74]/9.81" office:value-type="float" office:value="0.314984770395673" calcext:value-type="float">
            <text:p>0,31</text:p>
          </table:table-cell>
          <table:table-cell table:style-name="ce113" table:formula="of:=[.H74]/9.81" office:value-type="float" office:value="0.478967519320964" calcext:value-type="float">
            <text:p>0,48</text:p>
          </table:table-cell>
          <table:table-cell table:style-name="ce69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2"/>
          <table:table-cell table:style-name="ce16"/>
          <table:table-cell table:style-name="ce85" table:formula="of:=[$rb.A171]" office:value-type="float" office:value="0" calcext:value-type="float">
            <text:p>0,0</text:p>
          </table:table-cell>
          <table:table-cell table:style-name="ce92" table:formula="of:=[$rb.B171]" office:value-type="float" office:value="1.7658" calcext:value-type="float">
            <text:p>1,8</text:p>
          </table:table-cell>
          <table:table-cell office:value-type="string" calcext:value-type="string">
            <text:p>Ncm</text:p>
          </table:table-cell>
          <table:table-cell table:style-name="ce113" table:formula="of:=[.G75]/9.81" office:value-type="float" office:value="0" calcext:value-type="float">
            <text:p>0,00</text:p>
          </table:table-cell>
          <table:table-cell table:style-name="ce113" table:formula="of:=[.H75]/9.81" office:value-type="float" office:value="0.18" calcext:value-type="float">
            <text:p>0,18</text:p>
          </table:table-cell>
          <table:table-cell table:style-name="ce69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2"/>
          <table:table-cell table:style-name="ce16"/>
          <table:table-cell table:style-name="ce85" table:formula="of:=[$rb.A172]" office:value-type="float" office:value="1.86607949263341" calcext:value-type="float">
            <text:p>1,9</text:p>
          </table:table-cell>
          <table:table-cell table:style-name="ce92" table:formula="of:=[$rb.B172]" office:value-type="float" office:value="3.57402158051138" calcext:value-type="float">
            <text:p>3,6</text:p>
          </table:table-cell>
          <table:table-cell table:style-name="ce66" office:value-type="string" calcext:value-type="string">
            <text:p>Ncm</text:p>
          </table:table-cell>
          <table:table-cell table:style-name="ce113" table:formula="of:=[.G76]/9.81" office:value-type="float" office:value="0.190222170502896" calcext:value-type="float">
            <text:p>0,19</text:p>
          </table:table-cell>
          <table:table-cell table:style-name="ce113" table:formula="of:=[.H76]/9.81" office:value-type="float" office:value="0.364324320133678" calcext:value-type="float">
            <text:p>0,36</text:p>
          </table:table-cell>
          <table:table-cell table:style-name="ce69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88"/>
          <table:table-cell table:style-name="ce1"/>
          <table:table-cell table:style-name="Default"/>
          <table:table-cell table:style-name="ce97" table:number-columns-repeated="2"/>
          <table:table-cell table:style-name="ce52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58" office:value-type="string" calcext:value-type="string">
            <text:p>Servomoment **)</text:p>
          </table:table-cell>
          <table:table-cell table:style-name="ce1"/>
          <table:table-cell table:style-name="ce66"/>
          <table:table-cell table:style-name="ce114" table:number-columns-repeated="2"/>
          <table:table-cell table:style-name="ce119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82" office:value-type="string" calcext:value-type="string">
            <text:p>nur aerodyn. / aerodyn.+Gmax </text:p>
          </table:table-cell>
          <table:table-cell/>
          <table:table-cell table:style-name="ce18"/>
          <table:table-cell table:style-name="ce114" table:number-columns-repeated="2"/>
          <table:table-cell table:style-name="ce119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89" table:formula="of:=[.G74]/[.$B$24]*[.$B$14]" office:value-type="float" office:value="1.51499743693094" calcext:value-type="float">
            <text:p>1,5</text:p>
          </table:table-cell>
          <table:table-cell table:style-name="ce95" table:formula="of:=[.H74]/[.$B$24]*[.$B$14]" office:value-type="float" office:value="2.30371317074445" calcext:value-type="float">
            <text:p>2,3</text:p>
          </table:table-cell>
          <table:table-cell office:value-type="string" calcext:value-type="string">
            <text:p>Ncm</text:p>
          </table:table-cell>
          <table:table-cell table:style-name="ce113" table:formula="of:=[.G80]/9.81" office:value-type="float" office:value="0.15443398949347" calcext:value-type="float">
            <text:p>0,15</text:p>
          </table:table-cell>
          <table:table-cell table:style-name="ce113" table:formula="of:=[.H80]/9.81" office:value-type="float" office:value="0.234833146864878" calcext:value-type="float">
            <text:p>0,23</text:p>
          </table:table-cell>
          <table:table-cell table:style-name="ce119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89" office:value-type="float" office:value="0" calcext:value-type="float">
            <text:p>0,0</text:p>
          </table:table-cell>
          <table:table-cell table:style-name="ce95" table:formula="of:=[.H75]/[.$B$24]*[.$B$14]" office:value-type="float" office:value="0.865754678567515" calcext:value-type="float">
            <text:p>0,9</text:p>
          </table:table-cell>
          <table:table-cell office:value-type="string" calcext:value-type="string">
            <text:p>Ncm</text:p>
          </table:table-cell>
          <table:table-cell table:style-name="ce113" table:formula="of:=[.G81]/9.81" office:value-type="float" office:value="0" calcext:value-type="float">
            <text:p>0,00</text:p>
          </table:table-cell>
          <table:table-cell table:style-name="ce113" table:formula="of:=[.H81]/9.81" office:value-type="float" office:value="0.088252260812183" calcext:value-type="float">
            <text:p>0,09</text:p>
          </table:table-cell>
          <table:table-cell table:style-name="ce119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90" table:formula="of:=[.G76]/[.$B$24]*[.$B$14]" office:value-type="float" office:value="0.914920744889722" calcext:value-type="float">
            <text:p>0,9</text:p>
          </table:table-cell>
          <table:table-cell table:style-name="ce96" table:formula="of:=[.H76]/[.$B$24]*[.$B$14]" office:value-type="float" office:value="1.75230824817589" calcext:value-type="float">
            <text:p>1,8</text:p>
          </table:table-cell>
          <table:table-cell table:style-name="ce67" office:value-type="string" calcext:value-type="string">
            <text:p>Ncm</text:p>
          </table:table-cell>
          <table:table-cell table:style-name="ce115" table:formula="of:=[.G82]/9.81" office:value-type="float" office:value="0.0932640922415619" calcext:value-type="float">
            <text:p>0,09</text:p>
          </table:table-cell>
          <table:table-cell table:style-name="ce115" table:formula="of:=[.H82]/9.81" office:value-type="float" office:value="0.178624694003659" calcext:value-type="float">
            <text:p>0,18</text:p>
          </table:table-cell>
          <table:table-cell table:style-name="ce120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 table:number-columns-repeated="3"/>
          <table:table-cell table:style-name="Default"/>
          <table:table-cell table:number-columns-repeated="2"/>
          <table:table-cell table:style-name="ce66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54" office:value-type="string" calcext:value-type="string">
            <text:p>Ruderklappenmoment nach Rögner *3)</text:p>
          </table:table-cell>
          <table:table-cell table:style-name="ce50"/>
          <table:table-cell table:style-name="ce110"/>
          <table:table-cell table:style-name="ce99" table:number-columns-repeated="2"/>
          <table:table-cell table:style-name="ce68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86" table:formula="of:=[$rb.A176]" office:value-type="float" office:value="9.38427438871093" calcext:value-type="float">
            <text:p>9,4</text:p>
          </table:table-cell>
          <table:table-cell table:style-name="ce92" table:formula="of:=[$rb.B176]" office:value-type="float" office:value="10.992945155668" calcext:value-type="float">
            <text:p>11,0</text:p>
          </table:table-cell>
          <table:table-cell office:value-type="string" calcext:value-type="string">
            <text:p>Ncm</text:p>
          </table:table-cell>
          <table:table-cell table:style-name="ce113" table:formula="of:=[.G85]/9.81" office:value-type="float" office:value="0.956602893854325" calcext:value-type="float">
            <text:p>0,96</text:p>
          </table:table-cell>
          <table:table-cell table:style-name="ce113" table:formula="of:=[.H85]/9.81" office:value-type="float" office:value="1.12058564277962" calcext:value-type="float">
            <text:p>1,12</text:p>
          </table:table-cell>
          <table:table-cell table:style-name="ce69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86" table:formula="of:=[$rb.A177]" office:value-type="float" office:value="0.00498693033854167" calcext:value-type="float">
            <text:p>0,0</text:p>
          </table:table-cell>
          <table:table-cell table:style-name="ce92" table:formula="of:=[$rb.B177]" office:value-type="float" office:value="1.77078693033854" calcext:value-type="float">
            <text:p>1,8</text:p>
          </table:table-cell>
          <table:table-cell office:value-type="string" calcext:value-type="string">
            <text:p>Ncm</text:p>
          </table:table-cell>
          <table:table-cell table:style-name="ce113" table:formula="of:=[.G86]/9.81" office:value-type="float" office:value="0.000508351716467041" calcext:value-type="float">
            <text:p>0,00</text:p>
          </table:table-cell>
          <table:table-cell table:style-name="ce113" table:formula="of:=[.H86]/9.81" office:value-type="float" office:value="0.180508351716467" calcext:value-type="float">
            <text:p>0,18</text:p>
          </table:table-cell>
          <table:table-cell table:style-name="ce69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86" table:formula="of:=[$rb.A178]" office:value-type="float" office:value="6.9988263235879" calcext:value-type="float">
            <text:p>7,0</text:p>
          </table:table-cell>
          <table:table-cell table:style-name="ce92" table:formula="of:=[$rb.B178]" office:value-type="float" office:value="8.70676841146586" calcext:value-type="float">
            <text:p>8,7</text:p>
          </table:table-cell>
          <table:table-cell table:style-name="ce66" office:value-type="string" calcext:value-type="string">
            <text:p>Ncm</text:p>
          </table:table-cell>
          <table:table-cell table:style-name="ce113" table:formula="of:=[.G87]/9.81" office:value-type="float" office:value="0.713437953474811" calcext:value-type="float">
            <text:p>0,71</text:p>
          </table:table-cell>
          <table:table-cell table:style-name="ce113" table:formula="of:=[.H87]/9.81" office:value-type="float" office:value="0.887540103105592" calcext:value-type="float">
            <text:p>0,89</text:p>
          </table:table-cell>
          <table:table-cell table:style-name="ce69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43"/>
          <table:table-cell table:style-name="ce1"/>
          <table:table-cell table:style-name="Default"/>
          <table:table-cell table:number-columns-repeated="2"/>
          <table:table-cell table:style-name="ce69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58" office:value-type="string" calcext:value-type="string">
            <text:p>Servomoment **)</text:p>
          </table:table-cell>
          <table:table-cell table:style-name="ce1"/>
          <table:table-cell table:style-name="Default"/>
          <table:table-cell table:number-columns-repeated="2"/>
          <table:table-cell table:style-name="ce69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82" office:value-type="string" calcext:value-type="string">
            <text:p>nur aerodyn. / aerodyn.+Gmax </text:p>
          </table:table-cell>
          <table:table-cell table:style-name="ce1"/>
          <table:table-cell table:style-name="Default"/>
          <table:table-cell table:number-columns-repeated="2"/>
          <table:table-cell table:style-name="ce69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89" table:formula="of:=[.G85]/[.$B$24]*[.$B$14]" office:value-type="float" office:value="4.60101906047559" calcext:value-type="float">
            <text:p>4,6</text:p>
          </table:table-cell>
          <table:table-cell table:style-name="ce95" table:formula="of:=[.H85]/[.$B$24]*[.$B$14]" office:value-type="float" office:value="5.3897347942891" calcext:value-type="float">
            <text:p>5,4</text:p>
          </table:table-cell>
          <table:table-cell office:value-type="string" calcext:value-type="string">
            <text:p>Ncm</text:p>
          </table:table-cell>
          <table:table-cell table:style-name="ce113" table:formula="of:=[.G91]/9.81" office:value-type="float" office:value="0.469013156011783" calcext:value-type="float">
            <text:p>0,47</text:p>
          </table:table-cell>
          <table:table-cell table:style-name="ce113" table:formula="of:=[.H91]/9.81" office:value-type="float" office:value="0.549412313383191" calcext:value-type="float">
            <text:p>0,55</text:p>
          </table:table-cell>
          <table:table-cell table:style-name="ce119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89" office:value-type="float" office:value="0" calcext:value-type="float">
            <text:p>0,0</text:p>
          </table:table-cell>
          <table:table-cell table:style-name="ce95" table:formula="of:=[.H86]/[.$B$24]*[.$B$14]" office:value-type="float" office:value="0.86819972232801" calcext:value-type="float">
            <text:p>0,9</text:p>
          </table:table-cell>
          <table:table-cell office:value-type="string" calcext:value-type="string">
            <text:p>Ncm</text:p>
          </table:table-cell>
          <table:table-cell table:style-name="ce113" table:formula="of:=[.G92]/9.81" office:value-type="float" office:value="0" calcext:value-type="float">
            <text:p>0,00</text:p>
          </table:table-cell>
          <table:table-cell table:style-name="ce113" table:formula="of:=[.H92]/9.81" office:value-type="float" office:value="0.0885015007469939" calcext:value-type="float">
            <text:p>0,09</text:p>
          </table:table-cell>
          <table:table-cell table:style-name="ce119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/>
          <table:table-cell table:style-name="ce90" table:formula="of:=[.G87]/[.$B$24]*[.$B$14]" office:value-type="float" office:value="3.43145692271362" calcext:value-type="float">
            <text:p>3,4</text:p>
          </table:table-cell>
          <table:table-cell table:style-name="ce96" table:formula="of:=[.H87]/[.$B$24]*[.$B$14]" office:value-type="float" office:value="4.26884442599978" calcext:value-type="float">
            <text:p>4,3</text:p>
          </table:table-cell>
          <table:table-cell table:style-name="ce67" office:value-type="string" calcext:value-type="string">
            <text:p>Ncm</text:p>
          </table:table-cell>
          <table:table-cell table:style-name="ce115" table:formula="of:=[.G93]/9.81" office:value-type="float" office:value="0.349791735240939" calcext:value-type="float">
            <text:p>0,35</text:p>
          </table:table-cell>
          <table:table-cell table:style-name="ce115" table:formula="of:=[.H93]/9.81" office:value-type="float" office:value="0.435152337003036" calcext:value-type="float">
            <text:p>0,44</text:p>
          </table:table-cell>
          <table:table-cell table:style-name="ce120" office:value-type="string" calcext:value-type="string">
            <text:p>kgcm</text:p>
          </table:table-cell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/>
          <table:table-cell table:style-name="ce16"/>
          <table:table-cell table:style-name="ce1" table:number-columns-repeated="3"/>
          <table:table-cell table:style-name="Default"/>
          <table:table-cell table:style-name="ce104" table:number-columns-repeated="2"/>
          <table:table-cell table:style-name="ce66"/>
          <table:table-cell table:style-name="ce1" table:number-columns-repeated="245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1" office:value-type="string" calcext:value-type="string">
            <text:p>*1) Momentenberechnung mit Annahme der senkrecht projizierten Ruderfläche</text:p>
          </table:table-cell>
          <table:table-cell table:style-name="ce1" table:number-columns-repeated="2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1" office:value-type="string" calcext:value-type="string">
            <text:p>als Rechteckfläche (Cw=2) senkrecht zur Anströmung.</text:p>
          </table:table-cell>
          <table:table-cell table:style-name="ce1" table:number-columns-repeated="2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1" office:value-type="string" calcext:value-type="string">
            <text:p>Ist zwar aerodynamischer Unfug aber taugt als Schätzgrundlage.</text:p>
          </table:table-cell>
          <table:table-cell table:style-name="ce1" table:number-columns-repeated="2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5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1" office:value-type="string" calcext:value-type="string">
            <text:p>*2) Formel von Dr. Heinrich Voss, gefunden hier:</text:p>
          </table:table-cell>
          <table:table-cell table:style-name="ce1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4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1" office:value-type="string" calcext:value-type="string">
            <text:p><text:a xlink:href="https://www.rc-network.de/threads/welche-servos-zu-welchem-modell.741/post-818851" xlink:type="simple">https://www.rc-network.de/threads/welche-servos-zu-welchem-modell.741/post-818851</text:a></text:p>
          </table:table-cell>
          <table:table-cell table:style-name="ce1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5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1" office:value-type="string" calcext:value-type="string">
            <text:p>*3) Formel von Bernhard Rögner, RCN-Artikel: „Kräfte an Rudern und Klappen“</text:p>
          </table:table-cell>
          <table:table-cell table:style-name="ce1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4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1" office:value-type="string" calcext:value-type="string">
            <text:p><text:a xlink:href="https://www.rc-network.de/threads/kräfte-an-rudern-und-klappen.11779948/" xlink:type="simple">https://www.rc-network.de/threads/kr%C3%A4fte-an-rudern-und-klappen.11779948/</text:a></text:p>
          </table:table-cell>
          <table:table-cell table:style-name="ce1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5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1" office:value-type="string" calcext:value-type="string">
            <text:p>**) Stark vereinfachte Annahme, daß Ruder- bzw. Servohebel</text:p>
          </table:table-cell>
          <table:table-cell table:style-name="ce1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>
          <table:table-cell table:style-name="ce1"/>
          <table:table-cell table:style-name="ce4"/>
          <table:table-cell table:style-name="ce14"/>
          <table:table-cell table:style-name="ce1" table:number-columns-repeated="3"/>
          <table:table-cell table:style-name="ce1" office:value-type="string" calcext:value-type="string">
            <text:p>senkrecht zur Getriebestange stehen.</text:p>
          </table:table-cell>
          <table:table-cell table:style-name="ce1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 table:number-rows-repeated="3">
          <table:table-cell table:style-name="ce1"/>
          <table:table-cell table:style-name="ce4"/>
          <table:table-cell table:style-name="ce14"/>
          <table:table-cell table:style-name="ce1" table:number-columns-repeated="5"/>
          <table:table-cell table:style-name="Default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 table:number-rows-repeated="65445">
          <table:table-cell table:style-name="ce1"/>
          <table:table-cell table:style-name="ce4"/>
          <table:table-cell table:style-name="ce14"/>
          <table:table-cell table:style-name="ce1" table:number-columns-repeated="6"/>
          <table:table-cell table:style-name="ce97" table:number-columns-repeated="2"/>
          <table:table-cell table:style-name="ce1" table:number-columns-repeated="246"/>
          <table:table-cell table:number-columns-repeated="766"/>
        </table:table-row>
        <table:table-row table:style-name="ro2" table:number-rows-repeated="98302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rb" table:style-name="ta2" table:print="false">
        <office:forms form:automatic-focus="false" form:apply-design-mode="false"/>
        <table:table-column table:style-name="co4" table:default-cell-style-name="ce22"/>
        <table:table-column table:style-name="co4" table:number-columns-repeated="5" table:default-cell-style-name="Default"/>
        <table:table-column table:style-name="co4" table:default-cell-style-name="ce22"/>
        <table:table-column table:style-name="co4" table:number-columns-repeated="249" table:default-cell-style-name="Default"/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101" office:value-type="string" calcext:value-type="string">
            <text:p>RECHENBLATT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Servohebelkreis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1"/>
          <table:table-cell table:style-name="ce23" office:value-type="string" calcext:value-type="string">
            <text:p>Neutral</text:p>
          </table:table-cell>
          <table:table-cell table:style-name="ce23" office:value-type="string" calcext:value-type="string">
            <text:p>Ausschlag</text:p>
          </table:table-cell>
          <table:table-cell table:style-name="ce23" office:value-type="string" calcext:value-type="string">
            <text:p>Radius</text:p>
          </table:table-cell>
          <table: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49"/>
        </table:table-row>
        <table:table-row table:style-name="ro2">
          <table:table-cell table:style-name="Default" office:value-type="float" office:value="-10" calcext:value-type="float">
            <text:p>-10</text:p>
          </table:table-cell>
          <table:table-cell table:style-name="ce24" table:formula="of:=[$'Eingabe und Ergebnisse'.B15]" office:value-type="float" office:value="140" calcext:value-type="float">
            <text:p>140</text:p>
          </table:table-cell>
          <table:table-cell table:style-name="ce24" table:formula="of:=ABS([$'Eingabe und Ergebnisse'.B16])" office:value-type="float" office:value="50" calcext:value-type="float">
            <text:p>50</text:p>
          </table:table-cell>
          <table:table-cell table:style-name="ce25" table:formula="of:=ABS([$'Eingabe und Ergebnisse'.B14])" office:value-type="float" office:value="10" calcext:value-type="float">
            <text:p>10,0</text:p>
          </table:table-cell>
          <table:table-cell table:style-name="ce22" table:formula="of:=90-[.B6]+[.C6]*[.A6]/10" office:value-type="float" office:value="-100" calcext:value-type="float">
            <text:p>-100</text:p>
          </table:table-cell>
          <table:table-cell table:style-name="ce22" table:formula="of:=[.D6]*COS([.E6]*3.1415/180)" office:value-type="float" office:value="-1.73597485229364" calcext:value-type="float">
            <text:p>-1,74</text:p>
          </table:table-cell>
          <table:table-cell table:formula="of:=[.D6]*SIN([.E6]*3.1415/180)" office:value-type="float" office:value="-9.84816690111434" calcext:value-type="float">
            <text:p>-9,85</text:p>
          </table:table-cell>
          <table:table-cell table:number-columns-repeated="249"/>
        </table:table-row>
        <table:table-row table:style-name="ro2">
          <table:table-cell table:formula="of:=[.A6]+1" office:value-type="float" office:value="-9" calcext:value-type="float">
            <text:p>-9</text:p>
          </table:table-cell>
          <table:table-cell table:style-name="ce24" table:formula="of:=[.B6]" office:value-type="float" office:value="140" calcext:value-type="float">
            <text:p>140</text:p>
          </table:table-cell>
          <table:table-cell table:style-name="ce24" table:formula="of:=[.C6]" office:value-type="float" office:value="50" calcext:value-type="float">
            <text:p>50</text:p>
          </table:table-cell>
          <table:table-cell table:style-name="ce25" table:formula="of:=[.D6]" office:value-type="float" office:value="10" calcext:value-type="float">
            <text:p>10,0</text:p>
          </table:table-cell>
          <table:table-cell table:style-name="ce22" table:formula="of:=90-[.B7]+[.C7]*[.A7]/10" office:value-type="float" office:value="-95" calcext:value-type="float">
            <text:p>-95</text:p>
          </table:table-cell>
          <table:table-cell table:style-name="ce22" table:formula="of:=[.D7]*COS([.E7]*3.1415/180)" office:value-type="float" office:value="-0.871070282189351" calcext:value-type="float">
            <text:p>-0,87</text:p>
          </table:table-cell>
          <table:table-cell table:formula="of:=[.D7]*SIN([.E7]*3.1415/180)" office:value-type="float" office:value="-9.96198958860561" calcext:value-type="float">
            <text:p>-9,96</text:p>
          </table:table-cell>
          <table:table-cell table:number-columns-repeated="249"/>
        </table:table-row>
        <table:table-row table:style-name="ro2">
          <table:table-cell table:formula="of:=[.A7]+1" office:value-type="float" office:value="-8" calcext:value-type="float">
            <text:p>-8</text:p>
          </table:table-cell>
          <table:table-cell table:style-name="ce24" table:formula="of:=[.B7]" office:value-type="float" office:value="140" calcext:value-type="float">
            <text:p>140</text:p>
          </table:table-cell>
          <table:table-cell table:style-name="ce24" table:formula="of:=[.C7]" office:value-type="float" office:value="50" calcext:value-type="float">
            <text:p>50</text:p>
          </table:table-cell>
          <table:table-cell table:style-name="ce25" table:formula="of:=[.D7]" office:value-type="float" office:value="10" calcext:value-type="float">
            <text:p>10,0</text:p>
          </table:table-cell>
          <table:table-cell table:style-name="ce22" table:formula="of:=90-[.B8]+[.C8]*[.A8]/10" office:value-type="float" office:value="-90" calcext:value-type="float">
            <text:p>-90</text:p>
          </table:table-cell>
          <table:table-cell table:style-name="ce22" table:formula="of:=[.D8]*COS([.E8]*3.1415/180)" office:value-type="float" office:value="0.000463267948799578" calcext:value-type="float">
            <text:p>0</text:p>
          </table:table-cell>
          <table:table-cell table:formula="of:=[.D8]*SIN([.E8]*3.1415/180)" office:value-type="float" office:value="-9.99999998926914" calcext:value-type="float">
            <text:p>-10</text:p>
          </table:table-cell>
          <table:table-cell table:number-columns-repeated="249"/>
        </table:table-row>
        <table:table-row table:style-name="ro2">
          <table:table-cell table:formula="of:=[.A8]+1" office:value-type="float" office:value="-7" calcext:value-type="float">
            <text:p>-7</text:p>
          </table:table-cell>
          <table:table-cell table:style-name="ce24" table:formula="of:=[.B8]" office:value-type="float" office:value="140" calcext:value-type="float">
            <text:p>140</text:p>
          </table:table-cell>
          <table:table-cell table:style-name="ce24" table:formula="of:=[.C8]" office:value-type="float" office:value="50" calcext:value-type="float">
            <text:p>50</text:p>
          </table:table-cell>
          <table:table-cell table:style-name="ce25" table:formula="of:=[.D8]" office:value-type="float" office:value="10" calcext:value-type="float">
            <text:p>10,0</text:p>
          </table:table-cell>
          <table:table-cell table:style-name="ce22" table:formula="of:=90-[.B9]+[.C9]*[.A9]/10" office:value-type="float" office:value="-85" calcext:value-type="float">
            <text:p>-85</text:p>
          </table:table-cell>
          <table:table-cell table:style-name="ce22" table:formula="of:=[.D9]*COS([.E9]*3.1415/180)" office:value-type="float" office:value="0.871993292545963" calcext:value-type="float">
            <text:p>0,87</text:p>
          </table:table-cell>
          <table:table-cell table:formula="of:=[.D9]*SIN([.E9]*3.1415/180)" office:value-type="float" office:value="-9.96190883805683" calcext:value-type="float">
            <text:p>-9,96</text:p>
          </table:table-cell>
          <table:table-cell table:number-columns-repeated="249"/>
        </table:table-row>
        <table:table-row table:style-name="ro2">
          <table:table-cell table:formula="of:=[.A9]+1" office:value-type="float" office:value="-6" calcext:value-type="float">
            <text:p>-6</text:p>
          </table:table-cell>
          <table:table-cell table:style-name="ce24" table:formula="of:=[.B9]" office:value-type="float" office:value="140" calcext:value-type="float">
            <text:p>140</text:p>
          </table:table-cell>
          <table:table-cell table:style-name="ce24" table:formula="of:=[.C9]" office:value-type="float" office:value="50" calcext:value-type="float">
            <text:p>50</text:p>
          </table:table-cell>
          <table:table-cell table:style-name="ce25" table:formula="of:=[.D9]" office:value-type="float" office:value="10" calcext:value-type="float">
            <text:p>10,0</text:p>
          </table:table-cell>
          <table:table-cell table:style-name="ce22" table:formula="of:=90-[.B10]+[.C10]*[.A10]/10" office:value-type="float" office:value="-80" calcext:value-type="float">
            <text:p>-80</text:p>
          </table:table-cell>
          <table:table-cell table:style-name="ce22" table:formula="of:=[.D10]*COS([.E10]*3.1415/180)" office:value-type="float" office:value="1.7368873128572" calcext:value-type="float">
            <text:p>1,74</text:p>
          </table:table-cell>
          <table:table-cell table:formula="of:=[.D10]*SIN([.E10]*3.1415/180)" office:value-type="float" office:value="-9.848006014541" calcext:value-type="float">
            <text:p>-9,85</text:p>
          </table:table-cell>
          <table:table-cell table:number-columns-repeated="249"/>
        </table:table-row>
        <table:table-row table:style-name="ro2">
          <table:table-cell table:formula="of:=[.A10]+1" office:value-type="float" office:value="-5" calcext:value-type="float">
            <text:p>-5</text:p>
          </table:table-cell>
          <table:table-cell table:style-name="ce24" table:formula="of:=[.B10]" office:value-type="float" office:value="140" calcext:value-type="float">
            <text:p>140</text:p>
          </table:table-cell>
          <table:table-cell table:style-name="ce24" table:formula="of:=[.C10]" office:value-type="float" office:value="50" calcext:value-type="float">
            <text:p>50</text:p>
          </table:table-cell>
          <table:table-cell table:style-name="ce25" table:formula="of:=[.D10]" office:value-type="float" office:value="10" calcext:value-type="float">
            <text:p>10,0</text:p>
          </table:table-cell>
          <table:table-cell table:style-name="ce22" table:formula="of:=90-[.B11]+[.C11]*[.A11]/10" office:value-type="float" office:value="-75" calcext:value-type="float">
            <text:p>-75</text:p>
          </table:table-cell>
          <table:table-cell table:style-name="ce22" table:formula="of:=[.D11]*COS([.E11]*3.1415/180)" office:value-type="float" office:value="2.58856335116006" calcext:value-type="float">
            <text:p>2,59</text:p>
          </table:table-cell>
          <table:table-cell table:formula="of:=[.D11]*SIN([.E11]*3.1415/180)" office:value-type="float" office:value="-9.65915833688583" calcext:value-type="float">
            <text:p>-9,66</text:p>
          </table:table-cell>
          <table:table-cell table:number-columns-repeated="249"/>
        </table:table-row>
        <table:table-row table:style-name="ro2">
          <table:table-cell table:formula="of:=[.A11]+1" office:value-type="float" office:value="-4" calcext:value-type="float">
            <text:p>-4</text:p>
          </table:table-cell>
          <table:table-cell table:style-name="ce24" table:formula="of:=[.B11]" office:value-type="float" office:value="140" calcext:value-type="float">
            <text:p>140</text:p>
          </table:table-cell>
          <table:table-cell table:style-name="ce24" table:formula="of:=[.C11]" office:value-type="float" office:value="50" calcext:value-type="float">
            <text:p>50</text:p>
          </table:table-cell>
          <table:table-cell table:style-name="ce25" table:formula="of:=[.D11]" office:value-type="float" office:value="10" calcext:value-type="float">
            <text:p>10,0</text:p>
          </table:table-cell>
          <table:table-cell table:style-name="ce22" table:formula="of:=90-[.B12]+[.C12]*[.A12]/10" office:value-type="float" office:value="-70" calcext:value-type="float">
            <text:p>-70</text:p>
          </table:table-cell>
          <table:table-cell table:style-name="ce22" table:formula="of:=[.D12]*COS([.E12]*3.1415/180)" office:value-type="float" office:value="3.42054002062657" calcext:value-type="float">
            <text:p>3,42</text:p>
          </table:table-cell>
          <table:table-cell table:formula="of:=[.D12]*SIN([.E12]*3.1415/180)" office:value-type="float" office:value="-9.39680296522663" calcext:value-type="float">
            <text:p>-9,4</text:p>
          </table:table-cell>
          <table:table-cell table:number-columns-repeated="249"/>
        </table:table-row>
        <table:table-row table:style-name="ro2">
          <table:table-cell table:formula="of:=[.A12]+1" office:value-type="float" office:value="-3" calcext:value-type="float">
            <text:p>-3</text:p>
          </table:table-cell>
          <table:table-cell table:style-name="ce24" table:formula="of:=[.B12]" office:value-type="float" office:value="140" calcext:value-type="float">
            <text:p>140</text:p>
          </table:table-cell>
          <table:table-cell table:style-name="ce24" table:formula="of:=[.C12]" office:value-type="float" office:value="50" calcext:value-type="float">
            <text:p>50</text:p>
          </table:table-cell>
          <table:table-cell table:style-name="ce25" table:formula="of:=[.D12]" office:value-type="float" office:value="10" calcext:value-type="float">
            <text:p>10,0</text:p>
          </table:table-cell>
          <table:table-cell table:style-name="ce22" table:formula="of:=90-[.B13]+[.C13]*[.A13]/10" office:value-type="float" office:value="-65" calcext:value-type="float">
            <text:p>-65</text:p>
          </table:table-cell>
          <table:table-cell table:style-name="ce22" table:formula="of:=[.D13]*COS([.E13]*3.1415/180)" office:value-type="float" office:value="4.22648584968283" calcext:value-type="float">
            <text:p>4,23</text:p>
          </table:table-cell>
          <table:table-cell table:formula="of:=[.D13]*SIN([.E13]*3.1415/180)" office:value-type="float" office:value="-9.06293646465817" calcext:value-type="float">
            <text:p>-9,06</text:p>
          </table:table-cell>
          <table:table-cell table:number-columns-repeated="249"/>
        </table:table-row>
        <table:table-row table:style-name="ro2">
          <table:table-cell table:formula="of:=[.A13]+1" office:value-type="float" office:value="-2" calcext:value-type="float">
            <text:p>-2</text:p>
          </table:table-cell>
          <table:table-cell table:style-name="ce24" table:formula="of:=[.B13]" office:value-type="float" office:value="140" calcext:value-type="float">
            <text:p>140</text:p>
          </table:table-cell>
          <table:table-cell table:style-name="ce24" table:formula="of:=[.C13]" office:value-type="float" office:value="50" calcext:value-type="float">
            <text:p>50</text:p>
          </table:table-cell>
          <table:table-cell table:style-name="ce25" table:formula="of:=[.D13]" office:value-type="float" office:value="10" calcext:value-type="float">
            <text:p>10,0</text:p>
          </table:table-cell>
          <table:table-cell table:style-name="ce22" table:formula="of:=90-[.B14]+[.C14]*[.A14]/10" office:value-type="float" office:value="-60" calcext:value-type="float">
            <text:p>-60</text:p>
          </table:table-cell>
          <table:table-cell table:style-name="ce22" table:formula="of:=[.D14]*COS([.E14]*3.1415/180)" office:value-type="float" office:value="5.00026746549036" calcext:value-type="float">
            <text:p>5</text:p>
          </table:table-cell>
          <table:table-cell table:formula="of:=[.D14]*SIN([.E14]*3.1415/180)" office:value-type="float" office:value="-8.66009961106445" calcext:value-type="float">
            <text:p>-8,66</text:p>
          </table:table-cell>
          <table:table-cell table:number-columns-repeated="249"/>
        </table:table-row>
        <table:table-row table:style-name="ro2">
          <table:table-cell table:formula="of:=[.A14]+1" office:value-type="float" office:value="-1" calcext:value-type="float">
            <text:p>-1</text:p>
          </table:table-cell>
          <table:table-cell table:style-name="ce24" table:formula="of:=[.B14]" office:value-type="float" office:value="140" calcext:value-type="float">
            <text:p>140</text:p>
          </table:table-cell>
          <table:table-cell table:style-name="ce24" table:formula="of:=[.C14]" office:value-type="float" office:value="50" calcext:value-type="float">
            <text:p>50</text:p>
          </table:table-cell>
          <table:table-cell table:style-name="ce25" table:formula="of:=[.D14]" office:value-type="float" office:value="10" calcext:value-type="float">
            <text:p>10,0</text:p>
          </table:table-cell>
          <table:table-cell table:style-name="ce22" table:formula="of:=90-[.B15]+[.C15]*[.A15]/10" office:value-type="float" office:value="-55" calcext:value-type="float">
            <text:p>-55</text:p>
          </table:table-cell>
          <table:table-cell table:style-name="ce22" table:formula="of:=[.D15]*COS([.E15]*3.1415/180)" office:value-type="float" office:value="5.73599626986526" calcext:value-type="float">
            <text:p>5,74</text:p>
          </table:table-cell>
          <table:table-cell table:formula="of:=[.D15]*SIN([.E15]*3.1415/180)" office:value-type="float" office:value="-8.19135805541986" calcext:value-type="float">
            <text:p>-8,19</text:p>
          </table:table-cell>
          <table:table-cell table:number-columns-repeated="249"/>
        </table:table-row>
        <table:table-row table:style-name="ro2">
          <table:table-cell table:formula="of:=[.A15]+1" office:value-type="float" office:value="0" calcext:value-type="float">
            <text:p>0</text:p>
          </table:table-cell>
          <table:table-cell table:style-name="ce24" table:formula="of:=[.B15]" office:value-type="float" office:value="140" calcext:value-type="float">
            <text:p>140</text:p>
          </table:table-cell>
          <table:table-cell table:style-name="ce24" table:formula="of:=(['Eingabe und Ergebnisse'.B17]&gt;0)*ABS(['Eingabe und Ergebnisse'.B17])+(['Eingabe und Ergebnisse'.B17]=0)*ABS(['Eingabe und Ergebnisse'.B16])" office:value-type="float" office:value="50" calcext:value-type="float">
            <text:p>50</text:p>
          </table:table-cell>
          <table:table-cell table:style-name="ce25" table:formula="of:=[.D15]" office:value-type="float" office:value="10" calcext:value-type="float">
            <text:p>10,0</text:p>
          </table:table-cell>
          <table:table-cell table:style-name="ce22" table:formula="of:=90-[.B16]+[.C16]*[.A16]/10" office:value-type="float" office:value="-50" calcext:value-type="float">
            <text:p>-50</text:p>
          </table:table-cell>
          <table:table-cell table:style-name="ce22" table:formula="of:=[.D16]*COS([.E16]*3.1415/180)" office:value-type="float" office:value="6.42807325242423" calcext:value-type="float">
            <text:p>6,43</text:p>
          </table:table-cell>
          <table:table-cell table:formula="of:=[.D16]*SIN([.E16]*3.1415/180)" office:value-type="float" office:value="-7.66027899370958" calcext:value-type="float">
            <text:p>-7,66</text:p>
          </table:table-cell>
          <table:table-cell table:number-columns-repeated="249"/>
        </table:table-row>
        <table:table-row table:style-name="ro2">
          <table:table-cell table:formula="of:=[.A16]+1" office:value-type="float" office:value="1" calcext:value-type="float">
            <text:p>1</text:p>
          </table:table-cell>
          <table:table-cell table:style-name="ce24" table:formula="of:=[.B16]" office:value-type="float" office:value="140" calcext:value-type="float">
            <text:p>140</text:p>
          </table:table-cell>
          <table:table-cell table:style-name="ce24" table:formula="of:=[.C16]" office:value-type="float" office:value="50" calcext:value-type="float">
            <text:p>50</text:p>
          </table:table-cell>
          <table:table-cell table:style-name="ce25" table:formula="of:=[.D16]" office:value-type="float" office:value="10" calcext:value-type="float">
            <text:p>10,0</text:p>
          </table:table-cell>
          <table:table-cell table:style-name="ce22" table:formula="of:=90-[.B17]+[.C17]*[.A17]/10" office:value-type="float" office:value="-45" calcext:value-type="float">
            <text:p>-45</text:p>
          </table:table-cell>
          <table:table-cell table:style-name="ce22" table:formula="of:=[.D17]*COS([.E17]*3.1415/180)" office:value-type="float" office:value="7.07123159992261" calcext:value-type="float">
            <text:p>7,07</text:p>
          </table:table-cell>
          <table:table-cell table:formula="of:=[.D17]*SIN([.E17]*3.1415/180)" office:value-type="float" office:value="-7.07090402001441" calcext:value-type="float">
            <text:p>-7,07</text:p>
          </table:table-cell>
          <table:table-cell table:number-columns-repeated="249"/>
        </table:table-row>
        <table:table-row table:style-name="ro2">
          <table:table-cell table:formula="of:=[.A17]+1" office:value-type="float" office:value="2" calcext:value-type="float">
            <text:p>2</text:p>
          </table:table-cell>
          <table:table-cell table:style-name="ce24" table:formula="of:=[.B17]" office:value-type="float" office:value="140" calcext:value-type="float">
            <text:p>140</text:p>
          </table:table-cell>
          <table:table-cell table:style-name="ce24" table:formula="of:=[.C17]" office:value-type="float" office:value="50" calcext:value-type="float">
            <text:p>50</text:p>
          </table:table-cell>
          <table:table-cell table:style-name="ce25" table:formula="of:=[.D17]" office:value-type="float" office:value="10" calcext:value-type="float">
            <text:p>10,0</text:p>
          </table:table-cell>
          <table:table-cell table:style-name="ce22" table:formula="of:=90-[.B18]+[.C18]*[.A18]/10" office:value-type="float" office:value="-40" calcext:value-type="float">
            <text:p>-40</text:p>
          </table:table-cell>
          <table:table-cell table:style-name="ce22" table:formula="of:=[.D18]*COS([.E18]*3.1415/180)" office:value-type="float" office:value="7.66057677752048" calcext:value-type="float">
            <text:p>7,66</text:p>
          </table:table-cell>
          <table:table-cell table:formula="of:=[.D18]*SIN([.E18]*3.1415/180)" office:value-type="float" office:value="-6.42771836935269" calcext:value-type="float">
            <text:p>-6,43</text:p>
          </table:table-cell>
          <table:table-cell table:number-columns-repeated="249"/>
        </table:table-row>
        <table:table-row table:style-name="ro2">
          <table:table-cell table:formula="of:=[.A18]+1" office:value-type="float" office:value="3" calcext:value-type="float">
            <text:p>3</text:p>
          </table:table-cell>
          <table:table-cell table:style-name="ce24" table:formula="of:=[.B18]" office:value-type="float" office:value="140" calcext:value-type="float">
            <text:p>140</text:p>
          </table:table-cell>
          <table:table-cell table:style-name="ce24" table:formula="of:=[.C18]" office:value-type="float" office:value="50" calcext:value-type="float">
            <text:p>50</text:p>
          </table:table-cell>
          <table:table-cell table:style-name="ce25" table:formula="of:=[.D18]" office:value-type="float" office:value="10" calcext:value-type="float">
            <text:p>10,0</text:p>
          </table:table-cell>
          <table:table-cell table:style-name="ce22" table:formula="of:=90-[.B19]+[.C19]*[.A19]/10" office:value-type="float" office:value="-35" calcext:value-type="float">
            <text:p>-35</text:p>
          </table:table-cell>
          <table:table-cell table:style-name="ce22" table:formula="of:=[.D19]*COS([.E19]*3.1415/180)" office:value-type="float" office:value="8.19162377695246" calcext:value-type="float">
            <text:p>8,19</text:p>
          </table:table-cell>
          <table:table-cell table:formula="of:=[.D19]*SIN([.E19]*3.1415/180)" office:value-type="float" office:value="-5.73561678434562" calcext:value-type="float">
            <text:p>-5,74</text:p>
          </table:table-cell>
          <table:table-cell table:number-columns-repeated="249"/>
        </table:table-row>
        <table:table-row table:style-name="ro2">
          <table:table-cell table:formula="of:=[.A19]+1" office:value-type="float" office:value="4" calcext:value-type="float">
            <text:p>4</text:p>
          </table:table-cell>
          <table:table-cell table:style-name="ce24" table:formula="of:=[.B19]" office:value-type="float" office:value="140" calcext:value-type="float">
            <text:p>140</text:p>
          </table:table-cell>
          <table:table-cell table:style-name="ce24" table:formula="of:=[.C19]" office:value-type="float" office:value="50" calcext:value-type="float">
            <text:p>50</text:p>
          </table:table-cell>
          <table:table-cell table:style-name="ce25" table:formula="of:=[.D19]" office:value-type="float" office:value="10" calcext:value-type="float">
            <text:p>10,0</text:p>
          </table:table-cell>
          <table:table-cell table:style-name="ce22" table:formula="of:=90-[.B20]+[.C20]*[.A20]/10" office:value-type="float" office:value="-30" calcext:value-type="float">
            <text:p>-30</text:p>
          </table:table-cell>
          <table:table-cell table:style-name="ce22" table:formula="of:=[.D20]*COS([.E20]*3.1415/180)" office:value-type="float" office:value="8.66033124813663" calcext:value-type="float">
            <text:p>8,66</text:p>
          </table:table-cell>
          <table:table-cell table:formula="of:=[.D20]*SIN([.E20]*3.1415/180)" office:value-type="float" office:value="-4.99986626546633" calcext:value-type="float">
            <text:p>-5</text:p>
          </table:table-cell>
          <table:table-cell table:number-columns-repeated="249"/>
        </table:table-row>
        <table:table-row table:style-name="ro2">
          <table:table-cell table:formula="of:=[.A20]+1" office:value-type="float" office:value="5" calcext:value-type="float">
            <text:p>5</text:p>
          </table:table-cell>
          <table:table-cell table:style-name="ce24" table:formula="of:=[.B20]" office:value-type="float" office:value="140" calcext:value-type="float">
            <text:p>140</text:p>
          </table:table-cell>
          <table:table-cell table:style-name="ce24" table:formula="of:=[.C20]" office:value-type="float" office:value="50" calcext:value-type="float">
            <text:p>50</text:p>
          </table:table-cell>
          <table:table-cell table:style-name="ce25" table:formula="of:=[.D20]" office:value-type="float" office:value="10" calcext:value-type="float">
            <text:p>10,0</text:p>
          </table:table-cell>
          <table:table-cell table:style-name="ce22" table:formula="of:=90-[.B21]+[.C21]*[.A21]/10" office:value-type="float" office:value="-25" calcext:value-type="float">
            <text:p>-25</text:p>
          </table:table-cell>
          <table:table-cell table:style-name="ce22" table:formula="of:=[.D21]*COS([.E21]*3.1415/180)" office:value-type="float" office:value="9.06313225447589" calcext:value-type="float">
            <text:p>9,06</text:p>
          </table:table-cell>
          <table:table-cell table:formula="of:=[.D21]*SIN([.E21]*3.1415/180)" office:value-type="float" office:value="-4.22606598834884" calcext:value-type="float">
            <text:p>-4,23</text:p>
          </table:table-cell>
          <table:table-cell table:number-columns-repeated="249"/>
        </table:table-row>
        <table:table-row table:style-name="ro2">
          <table:table-cell table:formula="of:=[.A21]+1" office:value-type="float" office:value="6" calcext:value-type="float">
            <text:p>6</text:p>
          </table:table-cell>
          <table:table-cell table:style-name="ce24" table:formula="of:=[.B21]" office:value-type="float" office:value="140" calcext:value-type="float">
            <text:p>140</text:p>
          </table:table-cell>
          <table:table-cell table:style-name="ce24" table:formula="of:=[.C21]" office:value-type="float" office:value="50" calcext:value-type="float">
            <text:p>50</text:p>
          </table:table-cell>
          <table:table-cell table:style-name="ce25" table:formula="of:=[.D21]" office:value-type="float" office:value="10" calcext:value-type="float">
            <text:p>10,0</text:p>
          </table:table-cell>
          <table:table-cell table:style-name="ce22" table:formula="of:=90-[.B22]+[.C22]*[.A22]/10" office:value-type="float" office:value="-20" calcext:value-type="float">
            <text:p>-20</text:p>
          </table:table-cell>
          <table:table-cell table:style-name="ce22" table:formula="of:=[.D22]*COS([.E22]*3.1415/180)" office:value-type="float" office:value="9.39696141779897" calcext:value-type="float">
            <text:p>9,4</text:p>
          </table:table-cell>
          <table:table-cell table:formula="of:=[.D22]*SIN([.E22]*3.1415/180)" office:value-type="float" office:value="-3.42010469319254" calcext:value-type="float">
            <text:p>-3,42</text:p>
          </table:table-cell>
          <table:table-cell table:number-columns-repeated="249"/>
        </table:table-row>
        <table:table-row table:style-name="ro2">
          <table:table-cell table:formula="of:=[.A22]+1" office:value-type="float" office:value="7" calcext:value-type="float">
            <text:p>7</text:p>
          </table:table-cell>
          <table:table-cell table:style-name="ce24" table:formula="of:=[.B22]" office:value-type="float" office:value="140" calcext:value-type="float">
            <text:p>140</text:p>
          </table:table-cell>
          <table:table-cell table:style-name="ce24" table:formula="of:=[.C22]" office:value-type="float" office:value="50" calcext:value-type="float">
            <text:p>50</text:p>
          </table:table-cell>
          <table:table-cell table:style-name="ce25" table:formula="of:=[.D22]" office:value-type="float" office:value="10" calcext:value-type="float">
            <text:p>10,0</text:p>
          </table:table-cell>
          <table:table-cell table:style-name="ce22" table:formula="of:=90-[.B23]+[.C23]*[.A23]/10" office:value-type="float" office:value="-15" calcext:value-type="float">
            <text:p>-15</text:p>
          </table:table-cell>
          <table:table-cell table:style-name="ce22" table:formula="of:=[.D23]*COS([.E23]*3.1415/180)" office:value-type="float" office:value="9.65927824636412" calcext:value-type="float">
            <text:p>9,66</text:p>
          </table:table-cell>
          <table:table-cell table:formula="of:=[.D23]*SIN([.E23]*3.1415/180)" office:value-type="float" office:value="-2.58811587053533" calcext:value-type="float">
            <text:p>-2,59</text:p>
          </table:table-cell>
          <table:table-cell table:number-columns-repeated="249"/>
        </table:table-row>
        <table:table-row table:style-name="ro2">
          <table:table-cell table:formula="of:=[.A23]+1" office:value-type="float" office:value="8" calcext:value-type="float">
            <text:p>8</text:p>
          </table:table-cell>
          <table:table-cell table:style-name="ce24" table:formula="of:=[.B23]" office:value-type="float" office:value="140" calcext:value-type="float">
            <text:p>140</text:p>
          </table:table-cell>
          <table:table-cell table:style-name="ce24" table:formula="of:=[.C23]" office:value-type="float" office:value="50" calcext:value-type="float">
            <text:p>50</text:p>
          </table:table-cell>
          <table:table-cell table:style-name="ce25" table:formula="of:=[.D23]" office:value-type="float" office:value="10" calcext:value-type="float">
            <text:p>10,0</text:p>
          </table:table-cell>
          <table:table-cell table:style-name="ce22" table:formula="of:=90-[.B24]+[.C24]*[.A24]/10" office:value-type="float" office:value="-10" calcext:value-type="float">
            <text:p>-10</text:p>
          </table:table-cell>
          <table:table-cell table:style-name="ce22" table:formula="of:=[.D24]*COS([.E24]*3.1415/180)" office:value-type="float" office:value="9.84808646839552" calcext:value-type="float">
            <text:p>9,85</text:p>
          </table:table-cell>
          <table:table-cell table:formula="of:=[.D24]*SIN([.E24]*3.1415/180)" office:value-type="float" office:value="-1.73643108443876" calcext:value-type="float">
            <text:p>-1,74</text:p>
          </table:table-cell>
          <table:table-cell table:number-columns-repeated="249"/>
        </table:table-row>
        <table:table-row table:style-name="ro2">
          <table:table-cell table:formula="of:=[.A24]+1" office:value-type="float" office:value="9" calcext:value-type="float">
            <text:p>9</text:p>
          </table:table-cell>
          <table:table-cell table:style-name="ce24" table:formula="of:=[.B24]" office:value-type="float" office:value="140" calcext:value-type="float">
            <text:p>140</text:p>
          </table:table-cell>
          <table:table-cell table:style-name="ce24" table:formula="of:=[.C24]" office:value-type="float" office:value="50" calcext:value-type="float">
            <text:p>50</text:p>
          </table:table-cell>
          <table:table-cell table:style-name="ce25" table:formula="of:=[.D24]" office:value-type="float" office:value="10" calcext:value-type="float">
            <text:p>10,0</text:p>
          </table:table-cell>
          <table:table-cell table:style-name="ce22" table:formula="of:=90-[.B25]+[.C25]*[.A25]/10" office:value-type="float" office:value="-5" calcext:value-type="float">
            <text:p>-5</text:p>
          </table:table-cell>
          <table:table-cell table:style-name="ce22" table:formula="of:=[.D25]*COS([.E25]*3.1415/180)" office:value-type="float" office:value="9.96194922402125" calcext:value-type="float">
            <text:p>9,96</text:p>
          </table:table-cell>
          <table:table-cell table:formula="of:=[.D25]*SIN([.E25]*3.1415/180)" office:value-type="float" office:value="-0.871531788302887" calcext:value-type="float">
            <text:p>-0,87</text:p>
          </table:table-cell>
          <table:table-cell table:number-columns-repeated="249"/>
        </table:table-row>
        <table:table-row table:style-name="ro2">
          <table:table-cell table:formula="of:=[.A25]+1" office:value-type="float" office:value="10" calcext:value-type="float">
            <text:p>10</text:p>
          </table:table-cell>
          <table:table-cell table:style-name="ce24" table:formula="of:=[.B25]" office:value-type="float" office:value="140" calcext:value-type="float">
            <text:p>140</text:p>
          </table:table-cell>
          <table:table-cell table:style-name="ce24" table:formula="of:=[.C25]" office:value-type="float" office:value="50" calcext:value-type="float">
            <text:p>50</text:p>
          </table:table-cell>
          <table:table-cell table:style-name="ce25" table:formula="of:=[.D25]" office:value-type="float" office:value="10" calcext:value-type="float">
            <text:p>10,0</text:p>
          </table:table-cell>
          <table:table-cell table:style-name="ce22" table:formula="of:=90-[.B26]+[.C26]*[.A26]/10" office:value-type="float" office:value="0" calcext:value-type="float">
            <text:p>0</text:p>
          </table:table-cell>
          <table:table-cell table:style-name="ce22" table:formula="of:=[.D26]*COS([.E26]*3.1415/180)" office:value-type="float" office:value="10" calcext:value-type="float">
            <text:p>10</text:p>
          </table:table-cell>
          <table:table-cell table:formula="of:=[.D26]*SIN([.E26]*3.1415/180)" office:value-type="float" office:value="0" calcext:value-type="float">
            <text:p>0</text:p>
          </table:table-cell>
          <table:table-cell table:number-columns-repeated="249"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Servohebelpositionen</text:p>
          </table:table-cell>
          <table:table-cell table:number-columns-repeated="4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4"/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4"/>
          <table:table-cell table:style-name="ce22" table:formula="of:=[.F6]" office:value-type="float" office:value="-1.73597485229364" calcext:value-type="float">
            <text:p>-1,74</text:p>
          </table:table-cell>
          <table:table-cell table:formula="of:=[.G6]" office:value-type="float" office:value="-9.84816690111434" calcext:value-type="float">
            <text:p>-9,85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4"/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4"/>
          <table:table-cell table:style-name="ce22" table:formula="of:=[.F16]" office:value-type="float" office:value="6.42807325242423" calcext:value-type="float">
            <text:p>6,43</text:p>
          </table:table-cell>
          <table:table-cell table:formula="of:=[.G16]" office:value-type="float" office:value="-7.66027899370958" calcext:value-type="float">
            <text:p>-7,66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4"/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49"/>
        </table:table-row>
        <table:table-row table:style-name="ro2">
          <table:table-cell table:style-name="Default"/>
          <table:table-cell table:number-columns-repeated="4"/>
          <table:table-cell table:style-name="ce22" table:formula="of:=[.F26]" office:value-type="float" office:value="10" calcext:value-type="float">
            <text:p>10</text:p>
          </table:table-cell>
          <table:table-cell table:formula="of:=[.G26]" office:value-type="float" office:value="0" calcext:value-type="float">
            <text:p>0</text:p>
          </table:table-cell>
          <table:table-cell table:number-columns-repeated="249"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Ruderhebelkreis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1"/>
          <table:table-cell table:style-name="ce23" office:value-type="string" calcext:value-type="string">
            <text:p>Neutral</text:p>
          </table:table-cell>
          <table:table-cell table:style-name="ce23" office:value-type="string" calcext:value-type="string">
            <text:p>radius</text:p>
          </table:table-cell>
          <table:table-cell table:style-name="ce23" office:value-type="string" calcext:value-type="string">
            <text:p>winkel</text:p>
          </table:table-cell>
          <table:table-cell table:style-name="ce23" office:value-type="string" calcext:value-type="string">
            <text:p>xr</text:p>
          </table:table-cell>
          <table:table-cell table:style-name="ce23" office:value-type="string" calcext:value-type="string">
            <text:p>yr</text:p>
          </table:table-cell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48"/>
        </table:table-row>
        <table:table-row table:style-name="ro2">
          <table:table-cell table:style-name="Default" office:value-type="float" office:value="-10" calcext:value-type="float">
            <text:p>-10</text:p>
          </table:table-cell>
          <table:table-cell table:style-name="ce24" table:formula="of:=[$'Eingabe und Ergebnisse'.B25]" office:value-type="float" office:value="11.3099324740202" calcext:value-type="float">
            <text:p>11</text:p>
          </table:table-cell>
          <table:table-cell table:style-name="ce25" table:formula="of:=[$'Eingabe und Ergebnisse'.B24]" office:value-type="float" office:value="20.3960780543711" calcext:value-type="float">
            <text:p>20,4</text:p>
          </table:table-cell>
          <table:table-cell table:style-name="ce22" table:formula="of:=90-[.B40]+90*[.A40]/10" office:value-type="float" office:value="-11.3099324740202" calcext:value-type="float">
            <text:p>-11,31</text:p>
          </table:table-cell>
          <table:table-cell table:style-name="ce24" table:formula="of:=[$'Eingabe und Ergebnisse'.B20]" office:value-type="float" office:value="90" calcext:value-type="float">
            <text:p>90</text:p>
          </table:table-cell>
          <table:table-cell table:style-name="ce24" table:formula="of:=[$'Eingabe und Ergebnisse'.B21]" office:value-type="float" office:value="-10" calcext:value-type="float">
            <text:p>-10</text:p>
          </table:table-cell>
          <table:table-cell table:formula="of:=[.E40]+[.C40]*COS([.D40]*3.1415/180)" office:value-type="float" office:value="110.000023286458" calcext:value-type="float">
            <text:p>110</text:p>
          </table:table-cell>
          <table:table-cell table:style-name="ce22" table:formula="of:=[.F40]+[.C40]*SIN([.D40]*3.1415/180)" office:value-type="float" office:value="-13.9998835659495" calcext:value-type="float">
            <text:p>-14</text:p>
          </table:table-cell>
          <table:table-cell table:number-columns-repeated="248"/>
        </table:table-row>
        <table:table-row table:style-name="ro2">
          <table:table-cell table:formula="of:=[.A40]+1" office:value-type="float" office:value="-9" calcext:value-type="float">
            <text:p>-9</text:p>
          </table:table-cell>
          <table:table-cell table:style-name="ce24" table:formula="of:=[.B40]" office:value-type="float" office:value="11.3099324740202" calcext:value-type="float">
            <text:p>11</text:p>
          </table:table-cell>
          <table:table-cell table:style-name="ce25" table:formula="of:=[.C40]" office:value-type="float" office:value="20.3960780543711" calcext:value-type="float">
            <text:p>20,4</text:p>
          </table:table-cell>
          <table:table-cell table:style-name="ce22" table:formula="of:=90-[.B41]+90*[.A41]/10" office:value-type="float" office:value="-2.3099324740202" calcext:value-type="float">
            <text:p>-2,31</text:p>
          </table:table-cell>
          <table:table-cell table:style-name="ce24" table:formula="of:=[.E40]" office:value-type="float" office:value="90" calcext:value-type="float">
            <text:p>90</text:p>
          </table:table-cell>
          <table:table-cell table:style-name="ce24" table:formula="of:=[.F40]" office:value-type="float" office:value="-10" calcext:value-type="float">
            <text:p>-10</text:p>
          </table:table-cell>
          <table:table-cell table:formula="of:=[.E41]+[.C41]*COS([.D41]*3.1415/180)" office:value-type="float" office:value="110.3795056495" calcext:value-type="float">
            <text:p>110,38</text:p>
          </table:table-cell>
          <table:table-cell table:style-name="ce22" table:formula="of:=[.F41]+[.C41]*SIN([.D41]*3.1415/180)" office:value-type="float" office:value="-10.822039829944" calcext:value-type="float">
            <text:p>-10,82</text:p>
          </table:table-cell>
          <table:table-cell table:number-columns-repeated="248"/>
        </table:table-row>
        <table:table-row table:style-name="ro2">
          <table:table-cell table:formula="of:=[.A41]+1" office:value-type="float" office:value="-8" calcext:value-type="float">
            <text:p>-8</text:p>
          </table:table-cell>
          <table:table-cell table:style-name="ce24" table:formula="of:=[.B41]" office:value-type="float" office:value="11.3099324740202" calcext:value-type="float">
            <text:p>11</text:p>
          </table:table-cell>
          <table:table-cell table:style-name="ce25" table:formula="of:=[.C41]" office:value-type="float" office:value="20.3960780543711" calcext:value-type="float">
            <text:p>20,4</text:p>
          </table:table-cell>
          <table:table-cell table:style-name="ce22" table:formula="of:=90-[.B42]+90*[.A42]/10" office:value-type="float" office:value="6.6900675259798" calcext:value-type="float">
            <text:p>6,69</text:p>
          </table:table-cell>
          <table:table-cell table:style-name="ce24" table:formula="of:=[.E41]" office:value-type="float" office:value="90" calcext:value-type="float">
            <text:p>90</text:p>
          </table:table-cell>
          <table:table-cell table:style-name="ce24" table:formula="of:=[.F41]" office:value-type="float" office:value="-10" calcext:value-type="float">
            <text:p>-10</text:p>
          </table:table-cell>
          <table:table-cell table:formula="of:=[.E42]+[.C42]*COS([.D42]*3.1415/180)" office:value-type="float" office:value="110.25720648581" calcext:value-type="float">
            <text:p>110,26</text:p>
          </table:table-cell>
          <table:table-cell table:style-name="ce22" table:formula="of:=[.F42]+[.C42]*SIN([.D42]*3.1415/180)" office:value-type="float" office:value="-7.62395593659614" calcext:value-type="float">
            <text:p>-7,62</text:p>
          </table:table-cell>
          <table:table-cell table:number-columns-repeated="248"/>
        </table:table-row>
        <table:table-row table:style-name="ro2">
          <table:table-cell table:formula="of:=[.A42]+1" office:value-type="float" office:value="-7" calcext:value-type="float">
            <text:p>-7</text:p>
          </table:table-cell>
          <table:table-cell table:style-name="ce24" table:formula="of:=[.B42]" office:value-type="float" office:value="11.3099324740202" calcext:value-type="float">
            <text:p>11</text:p>
          </table:table-cell>
          <table:table-cell table:style-name="ce25" table:formula="of:=[.C42]" office:value-type="float" office:value="20.3960780543711" calcext:value-type="float">
            <text:p>20,4</text:p>
          </table:table-cell>
          <table:table-cell table:style-name="ce22" table:formula="of:=90-[.B43]+90*[.A43]/10" office:value-type="float" office:value="15.6900675259798" calcext:value-type="float">
            <text:p>15,69</text:p>
          </table:table-cell>
          <table:table-cell table:style-name="ce24" table:formula="of:=[.E42]" office:value-type="float" office:value="90" calcext:value-type="float">
            <text:p>90</text:p>
          </table:table-cell>
          <table:table-cell table:style-name="ce24" table:formula="of:=[.F42]" office:value-type="float" office:value="-10" calcext:value-type="float">
            <text:p>-10</text:p>
          </table:table-cell>
          <table:table-cell table:formula="of:=[.E43]+[.C43]*COS([.D43]*3.1415/180)" office:value-type="float" office:value="109.636137029428" calcext:value-type="float">
            <text:p>109,64</text:p>
          </table:table-cell>
          <table:table-cell table:style-name="ce22" table:formula="of:=[.F43]+[.C43]*SIN([.D43]*3.1415/180)" office:value-type="float" office:value="-4.48437468988854" calcext:value-type="float">
            <text:p>-4,48</text:p>
          </table:table-cell>
          <table:table-cell table:number-columns-repeated="248"/>
        </table:table-row>
        <table:table-row table:style-name="ro2">
          <table:table-cell table:formula="of:=[.A43]+1" office:value-type="float" office:value="-6" calcext:value-type="float">
            <text:p>-6</text:p>
          </table:table-cell>
          <table:table-cell table:style-name="ce24" table:formula="of:=[.B43]" office:value-type="float" office:value="11.3099324740202" calcext:value-type="float">
            <text:p>11</text:p>
          </table:table-cell>
          <table:table-cell table:style-name="ce25" table:formula="of:=[.C43]" office:value-type="float" office:value="20.3960780543711" calcext:value-type="float">
            <text:p>20,4</text:p>
          </table:table-cell>
          <table:table-cell table:style-name="ce22" table:formula="of:=90-[.B44]+90*[.A44]/10" office:value-type="float" office:value="24.6900675259798" calcext:value-type="float">
            <text:p>24,69</text:p>
          </table:table-cell>
          <table:table-cell table:style-name="ce24" table:formula="of:=[.E43]" office:value-type="float" office:value="90" calcext:value-type="float">
            <text:p>90</text:p>
          </table:table-cell>
          <table:table-cell table:style-name="ce24" table:formula="of:=[.F43]" office:value-type="float" office:value="-10" calcext:value-type="float">
            <text:p>-10</text:p>
          </table:table-cell>
          <table:table-cell table:formula="of:=[.E44]+[.C44]*COS([.D44]*3.1415/180)" office:value-type="float" office:value="108.5315891714" calcext:value-type="float">
            <text:p>108,53</text:p>
          </table:table-cell>
          <table:table-cell table:style-name="ce22" table:formula="of:=[.F44]+[.C44]*SIN([.D44]*3.1415/180)" office:value-type="float" office:value="-1.48059844927794" calcext:value-type="float">
            <text:p>-1,48</text:p>
          </table:table-cell>
          <table:table-cell table:number-columns-repeated="248"/>
        </table:table-row>
        <table:table-row table:style-name="ro2">
          <table:table-cell table:formula="of:=[.A44]+1" office:value-type="float" office:value="-5" calcext:value-type="float">
            <text:p>-5</text:p>
          </table:table-cell>
          <table:table-cell table:style-name="ce24" table:formula="of:=[.B44]" office:value-type="float" office:value="11.3099324740202" calcext:value-type="float">
            <text:p>11</text:p>
          </table:table-cell>
          <table:table-cell table:style-name="ce25" table:formula="of:=[.C44]" office:value-type="float" office:value="20.3960780543711" calcext:value-type="float">
            <text:p>20,4</text:p>
          </table:table-cell>
          <table:table-cell table:style-name="ce22" table:formula="of:=90-[.B45]+90*[.A45]/10" office:value-type="float" office:value="33.6900675259798" calcext:value-type="float">
            <text:p>33,69</text:p>
          </table:table-cell>
          <table:table-cell table:style-name="ce24" table:formula="of:=[.E44]" office:value-type="float" office:value="90" calcext:value-type="float">
            <text:p>90</text:p>
          </table:table-cell>
          <table:table-cell table:style-name="ce24" table:formula="of:=[.F44]" office:value-type="float" office:value="-10" calcext:value-type="float">
            <text:p>-10</text:p>
          </table:table-cell>
          <table:table-cell table:formula="of:=[.E45]+[.C45]*COS([.D45]*3.1415/180)" office:value-type="float" office:value="106.970758944845" calcext:value-type="float">
            <text:p>106,97</text:p>
          </table:table-cell>
          <table:table-cell table:style-name="ce22" table:formula="of:=[.F45]+[.C45]*SIN([.D45]*3.1415/180)" office:value-type="float" office:value="1.31341419890415" calcext:value-type="float">
            <text:p>1,31</text:p>
          </table:table-cell>
          <table:table-cell table:number-columns-repeated="248"/>
        </table:table-row>
        <table:table-row table:style-name="ro2">
          <table:table-cell table:formula="of:=[.A45]+1" office:value-type="float" office:value="-4" calcext:value-type="float">
            <text:p>-4</text:p>
          </table:table-cell>
          <table:table-cell table:style-name="ce24" table:formula="of:=[.B45]" office:value-type="float" office:value="11.3099324740202" calcext:value-type="float">
            <text:p>11</text:p>
          </table:table-cell>
          <table:table-cell table:style-name="ce25" table:formula="of:=[.C45]" office:value-type="float" office:value="20.3960780543711" calcext:value-type="float">
            <text:p>20,4</text:p>
          </table:table-cell>
          <table:table-cell table:style-name="ce22" table:formula="of:=90-[.B46]+90*[.A46]/10" office:value-type="float" office:value="42.6900675259798" calcext:value-type="float">
            <text:p>42,69</text:p>
          </table:table-cell>
          <table:table-cell table:style-name="ce24" table:formula="of:=[.E45]" office:value-type="float" office:value="90" calcext:value-type="float">
            <text:p>90</text:p>
          </table:table-cell>
          <table:table-cell table:style-name="ce24" table:formula="of:=[.F45]" office:value-type="float" office:value="-10" calcext:value-type="float">
            <text:p>-10</text:p>
          </table:table-cell>
          <table:table-cell table:formula="of:=[.E46]+[.C46]*COS([.D46]*3.1415/180)" office:value-type="float" office:value="104.992076907771" calcext:value-type="float">
            <text:p>104,99</text:p>
          </table:table-cell>
          <table:table-cell table:style-name="ce22" table:formula="of:=[.F46]+[.C46]*SIN([.D46]*3.1415/180)" office:value-type="float" office:value="3.82886944010583" calcext:value-type="float">
            <text:p>3,83</text:p>
          </table:table-cell>
          <table:table-cell table:number-columns-repeated="248"/>
        </table:table-row>
        <table:table-row table:style-name="ro2">
          <table:table-cell table:formula="of:=[.A46]+1" office:value-type="float" office:value="-3" calcext:value-type="float">
            <text:p>-3</text:p>
          </table:table-cell>
          <table:table-cell table:style-name="ce24" table:formula="of:=[.B46]" office:value-type="float" office:value="11.3099324740202" calcext:value-type="float">
            <text:p>11</text:p>
          </table:table-cell>
          <table:table-cell table:style-name="ce25" table:formula="of:=[.C46]" office:value-type="float" office:value="20.3960780543711" calcext:value-type="float">
            <text:p>20,4</text:p>
          </table:table-cell>
          <table:table-cell table:style-name="ce22" table:formula="of:=90-[.B47]+90*[.A47]/10" office:value-type="float" office:value="51.6900675259798" calcext:value-type="float">
            <text:p>51,69</text:p>
          </table:table-cell>
          <table:table-cell table:style-name="ce24" table:formula="of:=[.E46]" office:value-type="float" office:value="90" calcext:value-type="float">
            <text:p>90</text:p>
          </table:table-cell>
          <table:table-cell table:style-name="ce24" table:formula="of:=[.F46]" office:value-type="float" office:value="-10" calcext:value-type="float">
            <text:p>-10</text:p>
          </table:table-cell>
          <table:table-cell table:formula="of:=[.E47]+[.C47]*COS([.D47]*3.1415/180)" office:value-type="float" office:value="102.644261910897" calcext:value-type="float">
            <text:p>102,64</text:p>
          </table:table-cell>
          <table:table-cell table:style-name="ce22" table:formula="of:=[.F47]+[.C47]*SIN([.D47]*3.1415/180)" office:value-type="float" office:value="6.00383206387295" calcext:value-type="float">
            <text:p>6</text:p>
          </table:table-cell>
          <table:table-cell table:number-columns-repeated="248"/>
        </table:table-row>
        <table:table-row table:style-name="ro2">
          <table:table-cell table:formula="of:=[.A47]+1" office:value-type="float" office:value="-2" calcext:value-type="float">
            <text:p>-2</text:p>
          </table:table-cell>
          <table:table-cell table:style-name="ce24" table:formula="of:=[.B47]" office:value-type="float" office:value="11.3099324740202" calcext:value-type="float">
            <text:p>11</text:p>
          </table:table-cell>
          <table:table-cell table:style-name="ce25" table:formula="of:=[.C47]" office:value-type="float" office:value="20.3960780543711" calcext:value-type="float">
            <text:p>20,4</text:p>
          </table:table-cell>
          <table:table-cell table:style-name="ce22" table:formula="of:=90-[.B48]+90*[.A48]/10" office:value-type="float" office:value="60.6900675259798" calcext:value-type="float">
            <text:p>60,69</text:p>
          </table:table-cell>
          <table:table-cell table:style-name="ce24" table:formula="of:=[.E47]" office:value-type="float" office:value="90" calcext:value-type="float">
            <text:p>90</text:p>
          </table:table-cell>
          <table:table-cell table:style-name="ce24" table:formula="of:=[.F47]" office:value-type="float" office:value="-10" calcext:value-type="float">
            <text:p>-10</text:p>
          </table:table-cell>
          <table:table-cell table:formula="of:=[.E48]+[.C48]*COS([.D48]*3.1415/180)" office:value-type="float" office:value="99.9851215484738" calcext:value-type="float">
            <text:p>99,99</text:p>
          </table:table-cell>
          <table:table-cell table:style-name="ce22" table:formula="of:=[.F48]+[.C48]*SIN([.D48]*3.1415/180)" office:value-type="float" office:value="7.78475042451266" calcext:value-type="float">
            <text:p>7,78</text:p>
          </table:table-cell>
          <table:table-cell table:number-columns-repeated="248"/>
        </table:table-row>
        <table:table-row table:style-name="ro2">
          <table:table-cell table:formula="of:=[.A48]+1" office:value-type="float" office:value="-1" calcext:value-type="float">
            <text:p>-1</text:p>
          </table:table-cell>
          <table:table-cell table:style-name="ce24" table:formula="of:=[.B48]" office:value-type="float" office:value="11.3099324740202" calcext:value-type="float">
            <text:p>11</text:p>
          </table:table-cell>
          <table:table-cell table:style-name="ce25" table:formula="of:=[.C48]" office:value-type="float" office:value="20.3960780543711" calcext:value-type="float">
            <text:p>20,4</text:p>
          </table:table-cell>
          <table:table-cell table:style-name="ce22" table:formula="of:=90-[.B49]+90*[.A49]/10" office:value-type="float" office:value="69.6900675259798" calcext:value-type="float">
            <text:p>69,69</text:p>
          </table:table-cell>
          <table:table-cell table:style-name="ce24" table:formula="of:=[.E48]" office:value-type="float" office:value="90" calcext:value-type="float">
            <text:p>90</text:p>
          </table:table-cell>
          <table:table-cell table:style-name="ce24" table:formula="of:=[.F48]" office:value-type="float" office:value="-10" calcext:value-type="float">
            <text:p>-10</text:p>
          </table:table-cell>
          <table:table-cell table:formula="of:=[.E49]+[.C49]*COS([.D49]*3.1415/180)" office:value-type="float" office:value="97.080128827247" calcext:value-type="float">
            <text:p>97,08</text:p>
          </table:table-cell>
          <table:table-cell table:style-name="ce22" table:formula="of:=[.F49]+[.C49]*SIN([.D49]*3.1415/180)" office:value-type="float" office:value="9.12777498272042" calcext:value-type="float">
            <text:p>9,13</text:p>
          </table:table-cell>
          <table:table-cell table:number-columns-repeated="248"/>
        </table:table-row>
        <table:table-row table:style-name="ro2">
          <table:table-cell table:formula="of:=[.A49]+1" office:value-type="float" office:value="0" calcext:value-type="float">
            <text:p>0</text:p>
          </table:table-cell>
          <table:table-cell table:style-name="ce24" table:formula="of:=[.B49]" office:value-type="float" office:value="11.3099324740202" calcext:value-type="float">
            <text:p>11</text:p>
          </table:table-cell>
          <table:table-cell table:style-name="ce25" table:formula="of:=[.C49]" office:value-type="float" office:value="20.3960780543711" calcext:value-type="float">
            <text:p>20,4</text:p>
          </table:table-cell>
          <table:table-cell table:style-name="ce22" table:formula="of:=90-[.B50]+90*[.A50]/10" office:value-type="float" office:value="78.6900675259798" calcext:value-type="float">
            <text:p>78,69</text:p>
          </table:table-cell>
          <table:table-cell table:style-name="ce24" table:formula="of:=[.E49]" office:value-type="float" office:value="90" calcext:value-type="float">
            <text:p>90</text:p>
          </table:table-cell>
          <table:table-cell table:style-name="ce24" table:formula="of:=[.F49]" office:value-type="float" office:value="-10" calcext:value-type="float">
            <text:p>-10</text:p>
          </table:table-cell>
          <table:table-cell table:formula="of:=[.E50]+[.C50]*COS([.D50]*3.1415/180)" office:value-type="float" office:value="94.0008100986337" calcext:value-type="float">
            <text:p>94</text:p>
          </table:table-cell>
          <table:table-cell table:style-name="ce22" table:formula="of:=[.F50]+[.C50]*SIN([.D50]*3.1415/180)" office:value-type="float" office:value="9.99983796321036" calcext:value-type="float">
            <text:p>10</text:p>
          </table:table-cell>
          <table:table-cell table:number-columns-repeated="248"/>
        </table:table-row>
        <table:table-row table:style-name="ro2">
          <table:table-cell table:formula="of:=[.A50]+1" office:value-type="float" office:value="1" calcext:value-type="float">
            <text:p>1</text:p>
          </table:table-cell>
          <table:table-cell table:style-name="ce24" table:formula="of:=[.B50]" office:value-type="float" office:value="11.3099324740202" calcext:value-type="float">
            <text:p>11</text:p>
          </table:table-cell>
          <table:table-cell table:style-name="ce25" table:formula="of:=[.C50]" office:value-type="float" office:value="20.3960780543711" calcext:value-type="float">
            <text:p>20,4</text:p>
          </table:table-cell>
          <table:table-cell table:style-name="ce22" table:formula="of:=90-[.B51]+90*[.A51]/10" office:value-type="float" office:value="87.6900675259798" calcext:value-type="float">
            <text:p>87,69</text:p>
          </table:table-cell>
          <table:table-cell table:style-name="ce24" table:formula="of:=[.E50]" office:value-type="float" office:value="90" calcext:value-type="float">
            <text:p>90</text:p>
          </table:table-cell>
          <table:table-cell table:style-name="ce24" table:formula="of:=[.F50]" office:value-type="float" office:value="-10" calcext:value-type="float">
            <text:p>-10</text:p>
          </table:table-cell>
          <table:table-cell table:formula="of:=[.E51]+[.C51]*COS([.D51]*3.1415/180)" office:value-type="float" office:value="90.8229839462398" calcext:value-type="float">
            <text:p>90,82</text:p>
          </table:table-cell>
          <table:table-cell table:style-name="ce22" table:formula="of:=[.F51]+[.C51]*SIN([.D51]*3.1415/180)" office:value-type="float" office:value="10.37946754516" calcext:value-type="float">
            <text:p>10,38</text:p>
          </table:table-cell>
          <table:table-cell table:number-columns-repeated="248"/>
        </table:table-row>
        <table:table-row table:style-name="ro2">
          <table:table-cell table:formula="of:=[.A51]+1" office:value-type="float" office:value="2" calcext:value-type="float">
            <text:p>2</text:p>
          </table:table-cell>
          <table:table-cell table:style-name="ce24" table:formula="of:=[.B51]" office:value-type="float" office:value="11.3099324740202" calcext:value-type="float">
            <text:p>11</text:p>
          </table:table-cell>
          <table:table-cell table:style-name="ce25" table:formula="of:=[.C51]" office:value-type="float" office:value="20.3960780543711" calcext:value-type="float">
            <text:p>20,4</text:p>
          </table:table-cell>
          <table:table-cell table:style-name="ce22" table:formula="of:=90-[.B52]+90*[.A52]/10" office:value-type="float" office:value="96.6900675259798" calcext:value-type="float">
            <text:p>96,69</text:p>
          </table:table-cell>
          <table:table-cell table:style-name="ce24" table:formula="of:=[.E51]" office:value-type="float" office:value="90" calcext:value-type="float">
            <text:p>90</text:p>
          </table:table-cell>
          <table:table-cell table:style-name="ce24" table:formula="of:=[.F51]" office:value-type="float" office:value="-10" calcext:value-type="float">
            <text:p>-10</text:p>
          </table:table-cell>
          <table:table-cell table:formula="of:=[.E52]+[.C52]*COS([.D52]*3.1415/180)" office:value-type="float" office:value="87.6248943905955" calcext:value-type="float">
            <text:p>87,62</text:p>
          </table:table-cell>
          <table:table-cell table:style-name="ce22" table:formula="of:=[.F52]+[.C52]*SIN([.D52]*3.1415/180)" office:value-type="float" office:value="10.2573165385787" calcext:value-type="float">
            <text:p>10,26</text:p>
          </table:table-cell>
          <table:table-cell table:number-columns-repeated="248"/>
        </table:table-row>
        <table:table-row table:style-name="ro2">
          <table:table-cell table:formula="of:=[.A52]+1" office:value-type="float" office:value="3" calcext:value-type="float">
            <text:p>3</text:p>
          </table:table-cell>
          <table:table-cell table:style-name="ce24" table:formula="of:=[.B52]" office:value-type="float" office:value="11.3099324740202" calcext:value-type="float">
            <text:p>11</text:p>
          </table:table-cell>
          <table:table-cell table:style-name="ce25" table:formula="of:=[.C52]" office:value-type="float" office:value="20.3960780543711" calcext:value-type="float">
            <text:p>20,4</text:p>
          </table:table-cell>
          <table:table-cell table:style-name="ce22" table:formula="of:=90-[.B53]+90*[.A53]/10" office:value-type="float" office:value="105.69006752598" calcext:value-type="float">
            <text:p>105,69</text:p>
          </table:table-cell>
          <table:table-cell table:style-name="ce24" table:formula="of:=[.E52]" office:value-type="float" office:value="90" calcext:value-type="float">
            <text:p>90</text:p>
          </table:table-cell>
          <table:table-cell table:style-name="ce24" table:formula="of:=[.F52]" office:value-type="float" office:value="-10" calcext:value-type="float">
            <text:p>-10</text:p>
          </table:table-cell>
          <table:table-cell table:formula="of:=[.E53]+[.C53]*COS([.D53]*3.1415/180)" office:value-type="float" office:value="84.4852843750996" calcext:value-type="float">
            <text:p>84,49</text:p>
          </table:table-cell>
          <table:table-cell table:style-name="ce22" table:formula="of:=[.F53]+[.C53]*SIN([.D53]*3.1415/180)" office:value-type="float" office:value="9.63639252959872" calcext:value-type="float">
            <text:p>9,64</text:p>
          </table:table-cell>
          <table:table-cell table:number-columns-repeated="248"/>
        </table:table-row>
        <table:table-row table:style-name="ro2">
          <table:table-cell table:formula="of:=[.A53]+1" office:value-type="float" office:value="4" calcext:value-type="float">
            <text:p>4</text:p>
          </table:table-cell>
          <table:table-cell table:style-name="ce24" table:formula="of:=[.B53]" office:value-type="float" office:value="11.3099324740202" calcext:value-type="float">
            <text:p>11</text:p>
          </table:table-cell>
          <table:table-cell table:style-name="ce25" table:formula="of:=[.C53]" office:value-type="float" office:value="20.3960780543711" calcext:value-type="float">
            <text:p>20,4</text:p>
          </table:table-cell>
          <table:table-cell table:style-name="ce22" table:formula="of:=90-[.B54]+90*[.A54]/10" office:value-type="float" office:value="114.69006752598" calcext:value-type="float">
            <text:p>114,69</text:p>
          </table:table-cell>
          <table:table-cell table:style-name="ce24" table:formula="of:=[.E53]" office:value-type="float" office:value="90" calcext:value-type="float">
            <text:p>90</text:p>
          </table:table-cell>
          <table:table-cell table:style-name="ce24" table:formula="of:=[.F53]" office:value-type="float" office:value="-10" calcext:value-type="float">
            <text:p>-10</text:p>
          </table:table-cell>
          <table:table-cell table:formula="of:=[.E54]+[.C54]*COS([.D54]*3.1415/180)" office:value-type="float" office:value="81.4814569675503" calcext:value-type="float">
            <text:p>81,48</text:p>
          </table:table-cell>
          <table:table-cell table:style-name="ce22" table:formula="of:=[.F54]+[.C54]*SIN([.D54]*3.1415/180)" office:value-type="float" office:value="8.53198382808228" calcext:value-type="float">
            <text:p>8,53</text:p>
          </table:table-cell>
          <table:table-cell table:number-columns-repeated="248"/>
        </table:table-row>
        <table:table-row table:style-name="ro2">
          <table:table-cell table:formula="of:=[.A54]+1" office:value-type="float" office:value="5" calcext:value-type="float">
            <text:p>5</text:p>
          </table:table-cell>
          <table:table-cell table:style-name="ce24" table:formula="of:=[.B54]" office:value-type="float" office:value="11.3099324740202" calcext:value-type="float">
            <text:p>11</text:p>
          </table:table-cell>
          <table:table-cell table:style-name="ce25" table:formula="of:=[.C54]" office:value-type="float" office:value="20.3960780543711" calcext:value-type="float">
            <text:p>20,4</text:p>
          </table:table-cell>
          <table:table-cell table:style-name="ce22" table:formula="of:=90-[.B55]+90*[.A55]/10" office:value-type="float" office:value="123.69006752598" calcext:value-type="float">
            <text:p>123,69</text:p>
          </table:table-cell>
          <table:table-cell table:style-name="ce24" table:formula="of:=[.E54]" office:value-type="float" office:value="90" calcext:value-type="float">
            <text:p>90</text:p>
          </table:table-cell>
          <table:table-cell table:style-name="ce24" table:formula="of:=[.F54]" office:value-type="float" office:value="-10" calcext:value-type="float">
            <text:p>-10</text:p>
          </table:table-cell>
          <table:table-cell table:formula="of:=[.E55]+[.C55]*COS([.D55]*3.1415/180)" office:value-type="float" office:value="78.6873720141047" calcext:value-type="float">
            <text:p>78,69</text:p>
          </table:table-cell>
          <table:table-cell table:style-name="ce22" table:formula="of:=[.F55]+[.C55]*SIN([.D55]*3.1415/180)" office:value-type="float" office:value="6.97128304085283" calcext:value-type="float">
            <text:p>6,97</text:p>
          </table:table-cell>
          <table:table-cell table:number-columns-repeated="248"/>
        </table:table-row>
        <table:table-row table:style-name="ro2">
          <table:table-cell table:formula="of:=[.A55]+1" office:value-type="float" office:value="6" calcext:value-type="float">
            <text:p>6</text:p>
          </table:table-cell>
          <table:table-cell table:style-name="ce24" table:formula="of:=[.B55]" office:value-type="float" office:value="11.3099324740202" calcext:value-type="float">
            <text:p>11</text:p>
          </table:table-cell>
          <table:table-cell table:style-name="ce25" table:formula="of:=[.C55]" office:value-type="float" office:value="20.3960780543711" calcext:value-type="float">
            <text:p>20,4</text:p>
          </table:table-cell>
          <table:table-cell table:style-name="ce22" table:formula="of:=90-[.B56]+90*[.A56]/10" office:value-type="float" office:value="132.69006752598" calcext:value-type="float">
            <text:p>132,69</text:p>
          </table:table-cell>
          <table:table-cell table:style-name="ce24" table:formula="of:=[.E55]" office:value-type="float" office:value="90" calcext:value-type="float">
            <text:p>90</text:p>
          </table:table-cell>
          <table:table-cell table:style-name="ce24" table:formula="of:=[.F55]" office:value-type="float" office:value="-10" calcext:value-type="float">
            <text:p>-10</text:p>
          </table:table-cell>
          <table:table-cell table:formula="of:=[.E56]+[.C56]*COS([.D56]*3.1415/180)" office:value-type="float" office:value="76.1718251096054" calcext:value-type="float">
            <text:p>76,17</text:p>
          </table:table-cell>
          <table:table-cell table:style-name="ce22" table:formula="of:=[.F56]+[.C56]*SIN([.D56]*3.1415/180)" office:value-type="float" office:value="4.99271753888074" calcext:value-type="float">
            <text:p>4,99</text:p>
          </table:table-cell>
          <table:table-cell table:number-columns-repeated="248"/>
        </table:table-row>
        <table:table-row table:style-name="ro2">
          <table:table-cell table:formula="of:=[.A56]+1" office:value-type="float" office:value="7" calcext:value-type="float">
            <text:p>7</text:p>
          </table:table-cell>
          <table:table-cell table:style-name="ce24" table:formula="of:=[.B56]" office:value-type="float" office:value="11.3099324740202" calcext:value-type="float">
            <text:p>11</text:p>
          </table:table-cell>
          <table:table-cell table:style-name="ce25" table:formula="of:=[.C56]" office:value-type="float" office:value="20.3960780543711" calcext:value-type="float">
            <text:p>20,4</text:p>
          </table:table-cell>
          <table:table-cell table:style-name="ce22" table:formula="of:=90-[.B57]+90*[.A57]/10" office:value-type="float" office:value="141.69006752598" calcext:value-type="float">
            <text:p>141,69</text:p>
          </table:table-cell>
          <table:table-cell table:style-name="ce24" table:formula="of:=[.E56]" office:value-type="float" office:value="90" calcext:value-type="float">
            <text:p>90</text:p>
          </table:table-cell>
          <table:table-cell table:style-name="ce24" table:formula="of:=[.F56]" office:value-type="float" office:value="-10" calcext:value-type="float">
            <text:p>-10</text:p>
          </table:table-cell>
          <table:table-cell table:formula="of:=[.E57]+[.C57]*COS([.D57]*3.1415/180)" office:value-type="float" office:value="73.9967537214285" calcext:value-type="float">
            <text:p>74</text:p>
          </table:table-cell>
          <table:table-cell table:style-name="ce22" table:formula="of:=[.F57]+[.C57]*SIN([.D57]*3.1415/180)" office:value-type="float" office:value="2.6450033035736" calcext:value-type="float">
            <text:p>2,65</text:p>
          </table:table-cell>
          <table:table-cell table:number-columns-repeated="248"/>
        </table:table-row>
        <table:table-row table:style-name="ro2">
          <table:table-cell table:formula="of:=[.A57]+1" office:value-type="float" office:value="8" calcext:value-type="float">
            <text:p>8</text:p>
          </table:table-cell>
          <table:table-cell table:style-name="ce24" table:formula="of:=[.B57]" office:value-type="float" office:value="11.3099324740202" calcext:value-type="float">
            <text:p>11</text:p>
          </table:table-cell>
          <table:table-cell table:style-name="ce25" table:formula="of:=[.C57]" office:value-type="float" office:value="20.3960780543711" calcext:value-type="float">
            <text:p>20,4</text:p>
          </table:table-cell>
          <table:table-cell table:style-name="ce22" table:formula="of:=90-[.B58]+90*[.A58]/10" office:value-type="float" office:value="150.69006752598" calcext:value-type="float">
            <text:p>150,69</text:p>
          </table:table-cell>
          <table:table-cell table:style-name="ce24" table:formula="of:=[.E57]" office:value-type="float" office:value="90" calcext:value-type="float">
            <text:p>90</text:p>
          </table:table-cell>
          <table:table-cell table:style-name="ce24" table:formula="of:=[.F57]" office:value-type="float" office:value="-10" calcext:value-type="float">
            <text:p>-10</text:p>
          </table:table-cell>
          <table:table-cell table:formula="of:=[.E58]+[.C58]*COS([.D58]*3.1415/180)" office:value-type="float" office:value="72.2157121732497" calcext:value-type="float">
            <text:p>72,22</text:p>
          </table:table-cell>
          <table:table-cell table:style-name="ce22" table:formula="of:=[.F58]+[.C58]*SIN([.D58]*3.1415/180)" office:value-type="float" office:value="-0.0140545517561375" calcext:value-type="float">
            <text:p>-0,01</text:p>
          </table:table-cell>
          <table:table-cell table:number-columns-repeated="248"/>
        </table:table-row>
        <table:table-row table:style-name="ro2">
          <table:table-cell table:formula="of:=[.A58]+1" office:value-type="float" office:value="9" calcext:value-type="float">
            <text:p>9</text:p>
          </table:table-cell>
          <table:table-cell table:style-name="ce24" table:formula="of:=[.B58]" office:value-type="float" office:value="11.3099324740202" calcext:value-type="float">
            <text:p>11</text:p>
          </table:table-cell>
          <table:table-cell table:style-name="ce25" table:formula="of:=[.C58]" office:value-type="float" office:value="20.3960780543711" calcext:value-type="float">
            <text:p>20,4</text:p>
          </table:table-cell>
          <table:table-cell table:style-name="ce22" table:formula="of:=90-[.B59]+90*[.A59]/10" office:value-type="float" office:value="159.69006752598" calcext:value-type="float">
            <text:p>159,69</text:p>
          </table:table-cell>
          <table:table-cell table:style-name="ce24" table:formula="of:=[.E58]" office:value-type="float" office:value="90" calcext:value-type="float">
            <text:p>90</text:p>
          </table:table-cell>
          <table:table-cell table:style-name="ce24" table:formula="of:=[.F58]" office:value-type="float" office:value="-10" calcext:value-type="float">
            <text:p>-10</text:p>
          </table:table-cell>
          <table:table-cell table:formula="of:=[.E59]+[.C59]*COS([.D59]*3.1415/180)" office:value-type="float" office:value="70.8725530374812" calcext:value-type="float">
            <text:p>70,87</text:p>
          </table:table-cell>
          <table:table-cell table:style-name="ce22" table:formula="of:=[.F59]+[.C59]*SIN([.D59]*3.1415/180)" office:value-type="float" office:value="-2.91898505184241" calcext:value-type="float">
            <text:p>-2,92</text:p>
          </table:table-cell>
          <table:table-cell table:number-columns-repeated="248"/>
        </table:table-row>
        <table:table-row table:style-name="ro2">
          <table:table-cell table:formula="of:=[.A59]+1" office:value-type="float" office:value="10" calcext:value-type="float">
            <text:p>10</text:p>
          </table:table-cell>
          <table:table-cell table:style-name="ce24" table:formula="of:=[.B59]" office:value-type="float" office:value="11.3099324740202" calcext:value-type="float">
            <text:p>11</text:p>
          </table:table-cell>
          <table:table-cell table:style-name="ce25" table:formula="of:=[.C59]" office:value-type="float" office:value="20.3960780543711" calcext:value-type="float">
            <text:p>20,4</text:p>
          </table:table-cell>
          <table:table-cell table:style-name="ce22" table:formula="of:=90-[.B60]+90*[.A60]/10" office:value-type="float" office:value="168.69006752598" calcext:value-type="float">
            <text:p>168,69</text:p>
          </table:table-cell>
          <table:table-cell table:style-name="ce24" table:formula="of:=[.E59]" office:value-type="float" office:value="90" calcext:value-type="float">
            <text:p>90</text:p>
          </table:table-cell>
          <table:table-cell table:style-name="ce24" table:formula="of:=[.F59]" office:value-type="float" office:value="-10" calcext:value-type="float">
            <text:p>-10</text:p>
          </table:table-cell>
          <table:table-cell table:formula="of:=[.E60]+[.C60]*COS([.D60]*3.1415/180)" office:value-type="float" office:value="70.00034740296" calcext:value-type="float">
            <text:p>70</text:p>
          </table:table-cell>
          <table:table-cell table:style-name="ce22" table:formula="of:=[.F60]+[.C60]*SIN([.D60]*3.1415/180)" office:value-type="float" office:value="-5.99826337726856" calcext:value-type="float">
            <text:p>-6</text:p>
          </table:table-cell>
          <table:table-cell table:number-columns-repeated="248"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Ruderhorn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3" table:number-columns-repeated="6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48"/>
        </table:table-row>
        <table:table-row table:style-name="ro2">
          <table:table-cell table:style-name="Default"/>
          <table:table-cell table:number-columns-repeated="5"/>
          <table:table-cell table:style-name="ce24" table:formula="of:=[$'Eingabe und Ergebnisse'.B20]" office:value-type="float" office:value="90" calcext:value-type="float">
            <text:p>90</text:p>
          </table:table-cell>
          <table:table-cell table:style-name="ce22" table:formula="of:=[$'Eingabe und Ergebnisse'.B21]" office:value-type="float" office:value="-10" calcext:value-type="float">
            <text:p>-10</text:p>
          </table:table-cell>
          <table:table-cell table:number-columns-repeated="248"/>
        </table:table-row>
        <table:table-row table:style-name="ro2">
          <table:table-cell table:style-name="Default"/>
          <table:table-cell table:number-columns-repeated="5"/>
          <table:table-cell table:formula="of:=[.G50]" office:value-type="float" office:value="94.0008100986337" calcext:value-type="float">
            <text:p>94</text:p>
          </table:table-cell>
          <table:table-cell table:style-name="ce22" table:formula="of:=[.H50]" office:value-type="float" office:value="9.99983796321036" calcext:value-type="float">
            <text:p>10</text:p>
          </table:table-cell>
          <table:table-cell table:number-columns-repeated="248"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Stangenlänge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formula="of:=SQRT(POWER([.G66]-[.F16];2)+POWER([.H66]-[.G16];2))" office:value-type="float" office:value="89.3356813914101" calcext:value-type="float">
            <text:p>89,34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Stange in Neutralposition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54"/>
        </table:table-row>
        <table:table-row table:style-name="ro2">
          <table:table-cell table:formula="of:=[.F16]" office:value-type="float" office:value="6.42807325242423" calcext:value-type="float">
            <text:p>6,43</text:p>
          </table:table-cell>
          <table:table-cell table:style-name="ce22" table:formula="of:=[.G16]" office:value-type="float" office:value="-7.66027899370958" calcext:value-type="float">
            <text:p>-7,66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2">
          <table:table-cell table:formula="of:=[.G66]" office:value-type="float" office:value="94.0008100986337" calcext:value-type="float">
            <text:p>94</text:p>
          </table:table-cell>
          <table:table-cell table:style-name="ce22" table:formula="of:=[.H66]" office:value-type="float" office:value="9.99983796321036" calcext:value-type="float">
            <text:p>10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Stangenwinkel in Neutralposition [rad]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formula="of:=ATAN(([.H66]-[.G16])/([.G66]-[.F16]))" office:value-type="float" office:value="0.198993384852839" calcext:value-type="float">
            <text:p>0,2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Stangenkreis1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1"/>
          <table:table-cell table:style-name="ce23" office:value-type="string" calcext:value-type="string">
            <text:p>Neutral</text:p>
          </table:table-cell>
          <table:table-cell table:style-name="ce23" office:value-type="string" calcext:value-type="string">
            <text:p>radius</text:p>
          </table:table-cell>
          <table:table-cell table:style-name="ce23" office:value-type="string" calcext:value-type="string">
            <text:p>winkel [rad]</text:p>
          </table:table-cell>
          <table:table-cell table:style-name="ce23" office:value-type="string" calcext:value-type="string">
            <text:p>x1</text:p>
          </table:table-cell>
          <table:table-cell table:style-name="ce23" office:value-type="string" calcext:value-type="string">
            <text:p>y1</text:p>
          </table:table-cell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48"/>
        </table:table-row>
        <table:table-row table:style-name="ro2">
          <table:table-cell table:style-name="Default" office:value-type="float" office:value="-10" calcext:value-type="float">
            <text:p>-10</text:p>
          </table:table-cell>
          <table:table-cell table:style-name="ce22" table:formula="of:=[.A78]" office:value-type="float" office:value="0.198993384852839" calcext:value-type="float">
            <text:p>0,2</text:p>
          </table:table-cell>
          <table:table-cell table:style-name="ce22" table:formula="of:=[.A70]" office:value-type="float" office:value="89.3356813914101" calcext:value-type="float">
            <text:p>89,34</text:p>
          </table:table-cell>
          <table:table-cell table:style-name="ce22" table:formula="of:=[.B82]+[.A82]/10*3.1415/8" office:value-type="float" office:value="-0.193694115147161" calcext:value-type="float">
            <text:p>-0,19</text:p>
          </table:table-cell>
          <table:table-cell table:style-name="ce22" table:formula="of:=[.F6]" office:value-type="float" office:value="-1.73597485229364" calcext:value-type="float">
            <text:p>-1,74</text:p>
          </table:table-cell>
          <table:table-cell table:style-name="ce22" table:formula="of:=[.G6]" office:value-type="float" office:value="-9.84816690111434" calcext:value-type="float">
            <text:p>-9,85</text:p>
          </table:table-cell>
          <table:table-cell table:formula="of:=[.E82]+[.C82]*COS([.D82])" office:value-type="float" office:value="85.9291176614092" calcext:value-type="float">
            <text:p>85,93</text:p>
          </table:table-cell>
          <table:table-cell table:style-name="ce22" table:formula="of:=[.F82]+[.C82]*SIN([.D82])" office:value-type="float" office:value="-27.0439665112359" calcext:value-type="float">
            <text:p>-27,04</text:p>
          </table:table-cell>
          <table:table-cell table:number-columns-repeated="248"/>
        </table:table-row>
        <table:table-row table:style-name="ro2">
          <table:table-cell table:formula="of:=[.A82]+1" office:value-type="float" office:value="-9" calcext:value-type="float">
            <text:p>-9</text:p>
          </table:table-cell>
          <table:table-cell table:style-name="ce22" table:formula="of:=[.B82]" office:value-type="float" office:value="0.198993384852839" calcext:value-type="float">
            <text:p>0,2</text:p>
          </table:table-cell>
          <table:table-cell table:style-name="ce22" table:formula="of:=[.C82]" office:value-type="float" office:value="89.3356813914101" calcext:value-type="float">
            <text:p>89,34</text:p>
          </table:table-cell>
          <table:table-cell table:style-name="ce22" table:formula="of:=[.B83]+[.A83]/10*3.1415/8" office:value-type="float" office:value="-0.154425365147161" calcext:value-type="float">
            <text:p>-0,15</text:p>
          </table:table-cell>
          <table:table-cell table:style-name="ce22" table:formula="of:=[.E82]" office:value-type="float" office:value="-1.73597485229364" calcext:value-type="float">
            <text:p>-1,74</text:p>
          </table:table-cell>
          <table:table-cell table:style-name="ce22" table:formula="of:=[.F82]" office:value-type="float" office:value="-9.84816690111434" calcext:value-type="float">
            <text:p>-9,85</text:p>
          </table:table-cell>
          <table:table-cell table:formula="of:=[.E83]+[.C83]*COS([.D83])" office:value-type="float" office:value="86.5366190623798" calcext:value-type="float">
            <text:p>86,54</text:p>
          </table:table-cell>
          <table:table-cell table:style-name="ce22" table:formula="of:=[.F83]+[.C83]*SIN([.D83])" office:value-type="float" office:value="-23.5890960270031" calcext:value-type="float">
            <text:p>-23,59</text:p>
          </table:table-cell>
          <table:table-cell table:number-columns-repeated="248"/>
        </table:table-row>
        <table:table-row table:style-name="ro2">
          <table:table-cell table:formula="of:=[.A83]+1" office:value-type="float" office:value="-8" calcext:value-type="float">
            <text:p>-8</text:p>
          </table:table-cell>
          <table:table-cell table:style-name="ce22" table:formula="of:=[.B83]" office:value-type="float" office:value="0.198993384852839" calcext:value-type="float">
            <text:p>0,2</text:p>
          </table:table-cell>
          <table:table-cell table:style-name="ce22" table:formula="of:=[.C83]" office:value-type="float" office:value="89.3356813914101" calcext:value-type="float">
            <text:p>89,34</text:p>
          </table:table-cell>
          <table:table-cell table:style-name="ce22" table:formula="of:=[.B84]+[.A84]/10*3.1415/8" office:value-type="float" office:value="-0.115156615147161" calcext:value-type="float">
            <text:p>-0,12</text:p>
          </table:table-cell>
          <table:table-cell table:style-name="ce22" table:formula="of:=[.E83]" office:value-type="float" office:value="-1.73597485229364" calcext:value-type="float">
            <text:p>-1,74</text:p>
          </table:table-cell>
          <table:table-cell table:style-name="ce22" table:formula="of:=[.F83]" office:value-type="float" office:value="-9.84816690111434" calcext:value-type="float">
            <text:p>-9,85</text:p>
          </table:table-cell>
          <table:table-cell table:formula="of:=[.E84]+[.C84]*COS([.D84])" office:value-type="float" office:value="87.0080185489686" calcext:value-type="float">
            <text:p>87,01</text:p>
          </table:table-cell>
          <table:table-cell table:style-name="ce22" table:formula="of:=[.F84]+[.C84]*SIN([.D84])" office:value-type="float" office:value="-20.1130392755895" calcext:value-type="float">
            <text:p>-20,11</text:p>
          </table:table-cell>
          <table:table-cell table:number-columns-repeated="248"/>
        </table:table-row>
        <table:table-row table:style-name="ro2">
          <table:table-cell table:formula="of:=[.A84]+1" office:value-type="float" office:value="-7" calcext:value-type="float">
            <text:p>-7</text:p>
          </table:table-cell>
          <table:table-cell table:style-name="ce22" table:formula="of:=[.B84]" office:value-type="float" office:value="0.198993384852839" calcext:value-type="float">
            <text:p>0,2</text:p>
          </table:table-cell>
          <table:table-cell table:style-name="ce22" table:formula="of:=[.C84]" office:value-type="float" office:value="89.3356813914101" calcext:value-type="float">
            <text:p>89,34</text:p>
          </table:table-cell>
          <table:table-cell table:style-name="ce22" table:formula="of:=[.B85]+[.A85]/10*3.1415/8" office:value-type="float" office:value="-0.0758878651471612" calcext:value-type="float">
            <text:p>-0,08</text:p>
          </table:table-cell>
          <table:table-cell table:style-name="ce22" table:formula="of:=[.E84]" office:value-type="float" office:value="-1.73597485229364" calcext:value-type="float">
            <text:p>-1,74</text:p>
          </table:table-cell>
          <table:table-cell table:style-name="ce22" table:formula="of:=[.F84]" office:value-type="float" office:value="-9.84816690111434" calcext:value-type="float">
            <text:p>-9,85</text:p>
          </table:table-cell>
          <table:table-cell table:formula="of:=[.E85]+[.C85]*COS([.D85])" office:value-type="float" office:value="87.3425893002031" calcext:value-type="float">
            <text:p>87,34</text:p>
          </table:table-cell>
          <table:table-cell table:style-name="ce22" table:formula="of:=[.F85]+[.C85]*SIN([.D85])" office:value-type="float" office:value="-16.6211557684514" calcext:value-type="float">
            <text:p>-16,62</text:p>
          </table:table-cell>
          <table:table-cell table:number-columns-repeated="248"/>
        </table:table-row>
        <table:table-row table:style-name="ro2">
          <table:table-cell table:formula="of:=[.A85]+1" office:value-type="float" office:value="-6" calcext:value-type="float">
            <text:p>-6</text:p>
          </table:table-cell>
          <table:table-cell table:style-name="ce22" table:formula="of:=[.B85]" office:value-type="float" office:value="0.198993384852839" calcext:value-type="float">
            <text:p>0,2</text:p>
          </table:table-cell>
          <table:table-cell table:style-name="ce22" table:formula="of:=[.C85]" office:value-type="float" office:value="89.3356813914101" calcext:value-type="float">
            <text:p>89,34</text:p>
          </table:table-cell>
          <table:table-cell table:style-name="ce22" table:formula="of:=[.B86]+[.A86]/10*3.1415/8" office:value-type="float" office:value="-0.0366191151471611" calcext:value-type="float">
            <text:p>-0,04</text:p>
          </table:table-cell>
          <table:table-cell table:style-name="ce22" table:formula="of:=[.E85]" office:value-type="float" office:value="-1.73597485229364" calcext:value-type="float">
            <text:p>-1,74</text:p>
          </table:table-cell>
          <table:table-cell table:style-name="ce22" table:formula="of:=[.F85]" office:value-type="float" office:value="-9.84816690111434" calcext:value-type="float">
            <text:p>-9,85</text:p>
          </table:table-cell>
          <table:table-cell table:formula="of:=[.E86]+[.C86]*COS([.D86])" office:value-type="float" office:value="87.53981546266" calcext:value-type="float">
            <text:p>87,54</text:p>
          </table:table-cell>
          <table:table-cell table:style-name="ce22" table:formula="of:=[.F86]+[.C86]*SIN([.D86])" office:value-type="float" office:value="-13.1188294193162" calcext:value-type="float">
            <text:p>-13,12</text:p>
          </table:table-cell>
          <table:table-cell table:number-columns-repeated="248"/>
        </table:table-row>
        <table:table-row table:style-name="ro2">
          <table:table-cell table:formula="of:=[.A86]+1" office:value-type="float" office:value="-5" calcext:value-type="float">
            <text:p>-5</text:p>
          </table:table-cell>
          <table:table-cell table:style-name="ce22" table:formula="of:=[.B86]" office:value-type="float" office:value="0.198993384852839" calcext:value-type="float">
            <text:p>0,2</text:p>
          </table:table-cell>
          <table:table-cell table:style-name="ce22" table:formula="of:=[.C86]" office:value-type="float" office:value="89.3356813914101" calcext:value-type="float">
            <text:p>89,34</text:p>
          </table:table-cell>
          <table:table-cell table:style-name="ce22" table:formula="of:=[.B87]+[.A87]/10*3.1415/8" office:value-type="float" office:value="0.00264963485283884" calcext:value-type="float">
            <text:p>0</text:p>
          </table:table-cell>
          <table:table-cell table:style-name="ce22" table:formula="of:=[.E86]" office:value-type="float" office:value="-1.73597485229364" calcext:value-type="float">
            <text:p>-1,74</text:p>
          </table:table-cell>
          <table:table-cell table:style-name="ce22" table:formula="of:=[.F86]" office:value-type="float" office:value="-9.84816690111434" calcext:value-type="float">
            <text:p>-9,85</text:p>
          </table:table-cell>
          <table:table-cell table:formula="of:=[.E87]+[.C87]*COS([.D87])" office:value-type="float" office:value="87.5993929458275" calcext:value-type="float">
            <text:p>87,6</text:p>
          </table:table-cell>
          <table:table-cell table:style-name="ce22" table:formula="of:=[.F87]+[.C87]*SIN([.D87])" office:value-type="float" office:value="-9.61146024306686" calcext:value-type="float">
            <text:p>-9,61</text:p>
          </table:table-cell>
          <table:table-cell table:number-columns-repeated="248"/>
        </table:table-row>
        <table:table-row table:style-name="ro2">
          <table:table-cell table:formula="of:=[.A87]+1" office:value-type="float" office:value="-4" calcext:value-type="float">
            <text:p>-4</text:p>
          </table:table-cell>
          <table:table-cell table:style-name="ce22" table:formula="of:=[.B87]" office:value-type="float" office:value="0.198993384852839" calcext:value-type="float">
            <text:p>0,2</text:p>
          </table:table-cell>
          <table:table-cell table:style-name="ce22" table:formula="of:=[.C87]" office:value-type="float" office:value="89.3356813914101" calcext:value-type="float">
            <text:p>89,34</text:p>
          </table:table-cell>
          <table:table-cell table:style-name="ce22" table:formula="of:=[.B88]+[.A88]/10*3.1415/8" office:value-type="float" office:value="0.0419183848528388" calcext:value-type="float">
            <text:p>0,04</text:p>
          </table:table-cell>
          <table:table-cell table:style-name="ce22" table:formula="of:=[.E87]" office:value-type="float" office:value="-1.73597485229364" calcext:value-type="float">
            <text:p>-1,74</text:p>
          </table:table-cell>
          <table:table-cell table:style-name="ce22" table:formula="of:=[.F87]" office:value-type="float" office:value="-9.84816690111434" calcext:value-type="float">
            <text:p>-9,85</text:p>
          </table:table-cell>
          <table:table-cell table:formula="of:=[.E88]+[.C88]*COS([.D88])" office:value-type="float" office:value="87.5212298909625" calcext:value-type="float">
            <text:p>87,52</text:p>
          </table:table-cell>
          <table:table-cell table:style-name="ce22" table:formula="of:=[.F88]+[.C88]*SIN([.D88])" office:value-type="float" office:value="-6.10445602980184" calcext:value-type="float">
            <text:p>-6,1</text:p>
          </table:table-cell>
          <table:table-cell table:number-columns-repeated="248"/>
        </table:table-row>
        <table:table-row table:style-name="ro2">
          <table:table-cell table:formula="of:=[.A88]+1" office:value-type="float" office:value="-3" calcext:value-type="float">
            <text:p>-3</text:p>
          </table:table-cell>
          <table:table-cell table:style-name="ce22" table:formula="of:=[.B88]" office:value-type="float" office:value="0.198993384852839" calcext:value-type="float">
            <text:p>0,2</text:p>
          </table:table-cell>
          <table:table-cell table:style-name="ce22" table:formula="of:=[.C88]" office:value-type="float" office:value="89.3356813914101" calcext:value-type="float">
            <text:p>89,34</text:p>
          </table:table-cell>
          <table:table-cell table:style-name="ce22" table:formula="of:=[.B89]+[.A89]/10*3.1415/8" office:value-type="float" office:value="0.0811871348528389" calcext:value-type="float">
            <text:p>0,08</text:p>
          </table:table-cell>
          <table:table-cell table:style-name="ce22" table:formula="of:=[.E88]" office:value-type="float" office:value="-1.73597485229364" calcext:value-type="float">
            <text:p>-1,74</text:p>
          </table:table-cell>
          <table:table-cell table:style-name="ce22" table:formula="of:=[.F88]" office:value-type="float" office:value="-9.84816690111434" calcext:value-type="float">
            <text:p>-9,85</text:p>
          </table:table-cell>
          <table:table-cell table:formula="of:=[.E89]+[.C89]*COS([.D89])" office:value-type="float" office:value="87.3054468127225" calcext:value-type="float">
            <text:p>87,31</text:p>
          </table:table-cell>
          <table:table-cell table:style-name="ce22" table:formula="of:=[.F89]+[.C89]*SIN([.D89])" office:value-type="float" office:value="-2.60322400690624" calcext:value-type="float">
            <text:p>-2,6</text:p>
          </table:table-cell>
          <table:table-cell table:number-columns-repeated="248"/>
        </table:table-row>
        <table:table-row table:style-name="ro2">
          <table:table-cell table:formula="of:=[.A89]+1" office:value-type="float" office:value="-2" calcext:value-type="float">
            <text:p>-2</text:p>
          </table:table-cell>
          <table:table-cell table:style-name="ce22" table:formula="of:=[.B89]" office:value-type="float" office:value="0.198993384852839" calcext:value-type="float">
            <text:p>0,2</text:p>
          </table:table-cell>
          <table:table-cell table:style-name="ce22" table:formula="of:=[.C89]" office:value-type="float" office:value="89.3356813914101" calcext:value-type="float">
            <text:p>89,34</text:p>
          </table:table-cell>
          <table:table-cell table:style-name="ce22" table:formula="of:=[.B90]+[.A90]/10*3.1415/8" office:value-type="float" office:value="0.120455884852839" calcext:value-type="float">
            <text:p>0,12</text:p>
          </table:table-cell>
          <table:table-cell table:style-name="ce22" table:formula="of:=[.E89]" office:value-type="float" office:value="-1.73597485229364" calcext:value-type="float">
            <text:p>-1,74</text:p>
          </table:table-cell>
          <table:table-cell table:style-name="ce22" table:formula="of:=[.F89]" office:value-type="float" office:value="-9.84816690111434" calcext:value-type="float">
            <text:p>-9,85</text:p>
          </table:table-cell>
          <table:table-cell table:formula="of:=[.E90]+[.C90]*COS([.D90])" office:value-type="float" office:value="86.9523764133508" calcext:value-type="float">
            <text:p>86,95</text:p>
          </table:table-cell>
          <table:table-cell table:style-name="ce22" table:formula="of:=[.F90]+[.C90]*SIN([.D90])" office:value-type="float" office:value="0.886837498009099" calcext:value-type="float">
            <text:p>0,89</text:p>
          </table:table-cell>
          <table:table-cell table:number-columns-repeated="248"/>
        </table:table-row>
        <table:table-row table:style-name="ro2">
          <table:table-cell table:formula="of:=[.A90]+1" office:value-type="float" office:value="-1" calcext:value-type="float">
            <text:p>-1</text:p>
          </table:table-cell>
          <table:table-cell table:style-name="ce22" table:formula="of:=[.B90]" office:value-type="float" office:value="0.198993384852839" calcext:value-type="float">
            <text:p>0,2</text:p>
          </table:table-cell>
          <table:table-cell table:style-name="ce22" table:formula="of:=[.C90]" office:value-type="float" office:value="89.3356813914101" calcext:value-type="float">
            <text:p>89,34</text:p>
          </table:table-cell>
          <table:table-cell table:style-name="ce22" table:formula="of:=[.B91]+[.A91]/10*3.1415/8" office:value-type="float" office:value="0.159724634852839" calcext:value-type="float">
            <text:p>0,16</text:p>
          </table:table-cell>
          <table:table-cell table:style-name="ce22" table:formula="of:=[.E90]" office:value-type="float" office:value="-1.73597485229364" calcext:value-type="float">
            <text:p>-1,74</text:p>
          </table:table-cell>
          <table:table-cell table:style-name="ce22" table:formula="of:=[.F90]" office:value-type="float" office:value="-9.84816690111434" calcext:value-type="float">
            <text:p>-9,85</text:p>
          </table:table-cell>
          <table:table-cell table:formula="of:=[.E91]+[.C91]*COS([.D91])" office:value-type="float" office:value="86.4625630697049" calcext:value-type="float">
            <text:p>86,46</text:p>
          </table:table-cell>
          <table:table-cell table:style-name="ce22" table:formula="of:=[.F91]+[.C91]*SIN([.D91])" office:value-type="float" office:value="4.36034738044657" calcext:value-type="float">
            <text:p>4,36</text:p>
          </table:table-cell>
          <table:table-cell table:number-columns-repeated="248"/>
        </table:table-row>
        <table:table-row table:style-name="ro2">
          <table:table-cell table:formula="of:=[.A91]+1" office:value-type="float" office:value="0" calcext:value-type="float">
            <text:p>0</text:p>
          </table:table-cell>
          <table:table-cell table:style-name="ce22" table:formula="of:=[.B91]" office:value-type="float" office:value="0.198993384852839" calcext:value-type="float">
            <text:p>0,2</text:p>
          </table:table-cell>
          <table:table-cell table:style-name="ce22" table:formula="of:=[.C91]" office:value-type="float" office:value="89.3356813914101" calcext:value-type="float">
            <text:p>89,34</text:p>
          </table:table-cell>
          <table:table-cell table:style-name="ce22" table:formula="of:=[.B92]+[.A92]/10*3.1415/8" office:value-type="float" office:value="0.198993384852839" calcext:value-type="float">
            <text:p>0,2</text:p>
          </table:table-cell>
          <table:table-cell table:style-name="ce22" table:formula="of:=[.E91]" office:value-type="float" office:value="-1.73597485229364" calcext:value-type="float">
            <text:p>-1,74</text:p>
          </table:table-cell>
          <table:table-cell table:style-name="ce22" table:formula="of:=[.F91]" office:value-type="float" office:value="-9.84816690111434" calcext:value-type="float">
            <text:p>-9,85</text:p>
          </table:table-cell>
          <table:table-cell table:formula="of:=[.E92]+[.C92]*COS([.D92])" office:value-type="float" office:value="85.8367619939158" calcext:value-type="float">
            <text:p>85,84</text:p>
          </table:table-cell>
          <table:table-cell table:style-name="ce22" table:formula="of:=[.F92]+[.C92]*SIN([.D92])" office:value-type="float" office:value="7.8119500558056" calcext:value-type="float">
            <text:p>7,81</text:p>
          </table:table-cell>
          <table:table-cell table:number-columns-repeated="248"/>
        </table:table-row>
        <table:table-row table:style-name="ro2">
          <table:table-cell table:formula="of:=[.A92]+1" office:value-type="float" office:value="1" calcext:value-type="float">
            <text:p>1</text:p>
          </table:table-cell>
          <table:table-cell table:style-name="ce22" table:formula="of:=[.B92]" office:value-type="float" office:value="0.198993384852839" calcext:value-type="float">
            <text:p>0,2</text:p>
          </table:table-cell>
          <table:table-cell table:style-name="ce22" table:formula="of:=[.C92]" office:value-type="float" office:value="89.3356813914101" calcext:value-type="float">
            <text:p>89,34</text:p>
          </table:table-cell>
          <table:table-cell table:style-name="ce22" table:formula="of:=[.B93]+[.A93]/10*3.1415/8" office:value-type="float" office:value="0.238262134852839" calcext:value-type="float">
            <text:p>0,24</text:p>
          </table:table-cell>
          <table:table-cell table:style-name="ce22" table:formula="of:=[.E92]" office:value-type="float" office:value="-1.73597485229364" calcext:value-type="float">
            <text:p>-1,74</text:p>
          </table:table-cell>
          <table:table-cell table:style-name="ce22" table:formula="of:=[.F92]" office:value-type="float" office:value="-9.84816690111434" calcext:value-type="float">
            <text:p>-9,85</text:p>
          </table:table-cell>
          <table:table-cell table:formula="of:=[.E93]+[.C93]*COS([.D93])" office:value-type="float" office:value="85.0759380689744" calcext:value-type="float">
            <text:p>85,08</text:p>
          </table:table-cell>
          <table:table-cell table:style-name="ce22" table:formula="of:=[.F93]+[.C93]*SIN([.D93])" office:value-type="float" office:value="11.2363237168188" calcext:value-type="float">
            <text:p>11,24</text:p>
          </table:table-cell>
          <table:table-cell table:number-columns-repeated="248"/>
        </table:table-row>
        <table:table-row table:style-name="ro2">
          <table:table-cell table:formula="of:=[.A93]+1" office:value-type="float" office:value="2" calcext:value-type="float">
            <text:p>2</text:p>
          </table:table-cell>
          <table:table-cell table:style-name="ce22" table:formula="of:=[.B93]" office:value-type="float" office:value="0.198993384852839" calcext:value-type="float">
            <text:p>0,2</text:p>
          </table:table-cell>
          <table:table-cell table:style-name="ce22" table:formula="of:=[.C93]" office:value-type="float" office:value="89.3356813914101" calcext:value-type="float">
            <text:p>89,34</text:p>
          </table:table-cell>
          <table:table-cell table:style-name="ce22" table:formula="of:=[.B94]+[.A94]/10*3.1415/8" office:value-type="float" office:value="0.277530884852839" calcext:value-type="float">
            <text:p>0,28</text:p>
          </table:table-cell>
          <table:table-cell table:style-name="ce22" table:formula="of:=[.E93]" office:value-type="float" office:value="-1.73597485229364" calcext:value-type="float">
            <text:p>-1,74</text:p>
          </table:table-cell>
          <table:table-cell table:style-name="ce22" table:formula="of:=[.F93]" office:value-type="float" office:value="-9.84816690111434" calcext:value-type="float">
            <text:p>-9,85</text:p>
          </table:table-cell>
          <table:table-cell table:formula="of:=[.E94]+[.C94]*COS([.D94])" office:value-type="float" office:value="84.1812643610398" calcext:value-type="float">
            <text:p>84,18</text:p>
          </table:table-cell>
          <table:table-cell table:style-name="ce22" table:formula="of:=[.F94]+[.C94]*SIN([.D94])" office:value-type="float" office:value="14.6281885389093" calcext:value-type="float">
            <text:p>14,63</text:p>
          </table:table-cell>
          <table:table-cell table:number-columns-repeated="248"/>
        </table:table-row>
        <table:table-row table:style-name="ro2">
          <table:table-cell table:formula="of:=[.A94]+1" office:value-type="float" office:value="3" calcext:value-type="float">
            <text:p>3</text:p>
          </table:table-cell>
          <table:table-cell table:style-name="ce22" table:formula="of:=[.B94]" office:value-type="float" office:value="0.198993384852839" calcext:value-type="float">
            <text:p>0,2</text:p>
          </table:table-cell>
          <table:table-cell table:style-name="ce22" table:formula="of:=[.C94]" office:value-type="float" office:value="89.3356813914101" calcext:value-type="float">
            <text:p>89,34</text:p>
          </table:table-cell>
          <table:table-cell table:style-name="ce22" table:formula="of:=[.B95]+[.A95]/10*3.1415/8" office:value-type="float" office:value="0.316799634852839" calcext:value-type="float">
            <text:p>0,32</text:p>
          </table:table-cell>
          <table:table-cell table:style-name="ce22" table:formula="of:=[.E94]" office:value-type="float" office:value="-1.73597485229364" calcext:value-type="float">
            <text:p>-1,74</text:p>
          </table:table-cell>
          <table:table-cell table:style-name="ce22" table:formula="of:=[.F94]" office:value-type="float" office:value="-9.84816690111434" calcext:value-type="float">
            <text:p>-9,85</text:p>
          </table:table-cell>
          <table:table-cell table:formula="of:=[.E95]+[.C95]*COS([.D95])" office:value-type="float" office:value="83.1541203107628" calcext:value-type="float">
            <text:p>83,15</text:p>
          </table:table-cell>
          <table:table-cell table:style-name="ce22" table:formula="of:=[.F95]+[.C95]*SIN([.D95])" office:value-type="float" office:value="17.9823148208172" calcext:value-type="float">
            <text:p>17,98</text:p>
          </table:table-cell>
          <table:table-cell table:number-columns-repeated="248"/>
        </table:table-row>
        <table:table-row table:style-name="ro2">
          <table:table-cell table:formula="of:=[.A95]+1" office:value-type="float" office:value="4" calcext:value-type="float">
            <text:p>4</text:p>
          </table:table-cell>
          <table:table-cell table:style-name="ce22" table:formula="of:=[.B95]" office:value-type="float" office:value="0.198993384852839" calcext:value-type="float">
            <text:p>0,2</text:p>
          </table:table-cell>
          <table:table-cell table:style-name="ce22" table:formula="of:=[.C95]" office:value-type="float" office:value="89.3356813914101" calcext:value-type="float">
            <text:p>89,34</text:p>
          </table:table-cell>
          <table:table-cell table:style-name="ce22" table:formula="of:=[.B96]+[.A96]/10*3.1415/8" office:value-type="float" office:value="0.356068384852839" calcext:value-type="float">
            <text:p>0,36</text:p>
          </table:table-cell>
          <table:table-cell table:style-name="ce22" table:formula="of:=[.E95]" office:value-type="float" office:value="-1.73597485229364" calcext:value-type="float">
            <text:p>-1,74</text:p>
          </table:table-cell>
          <table:table-cell table:style-name="ce22" table:formula="of:=[.F95]" office:value-type="float" office:value="-9.84816690111434" calcext:value-type="float">
            <text:p>-9,85</text:p>
          </table:table-cell>
          <table:table-cell table:formula="of:=[.E96]+[.C96]*COS([.D96])" office:value-type="float" office:value="81.9960896064138" calcext:value-type="float">
            <text:p>82</text:p>
          </table:table-cell>
          <table:table-cell table:style-name="ce22" table:formula="of:=[.F96]+[.C96]*SIN([.D96])" office:value-type="float" office:value="21.2935310479442" calcext:value-type="float">
            <text:p>21,29</text:p>
          </table:table-cell>
          <table:table-cell table:number-columns-repeated="248"/>
        </table:table-row>
        <table:table-row table:style-name="ro2">
          <table:table-cell table:formula="of:=[.A96]+1" office:value-type="float" office:value="5" calcext:value-type="float">
            <text:p>5</text:p>
          </table:table-cell>
          <table:table-cell table:style-name="ce22" table:formula="of:=[.B96]" office:value-type="float" office:value="0.198993384852839" calcext:value-type="float">
            <text:p>0,2</text:p>
          </table:table-cell>
          <table:table-cell table:style-name="ce22" table:formula="of:=[.C96]" office:value-type="float" office:value="89.3356813914101" calcext:value-type="float">
            <text:p>89,34</text:p>
          </table:table-cell>
          <table:table-cell table:style-name="ce22" table:formula="of:=[.B97]+[.A97]/10*3.1415/8" office:value-type="float" office:value="0.395337134852839" calcext:value-type="float">
            <text:p>0,4</text:p>
          </table:table-cell>
          <table:table-cell table:style-name="ce22" table:formula="of:=[.E96]" office:value-type="float" office:value="-1.73597485229364" calcext:value-type="float">
            <text:p>-1,74</text:p>
          </table:table-cell>
          <table:table-cell table:style-name="ce22" table:formula="of:=[.F96]" office:value-type="float" office:value="-9.84816690111434" calcext:value-type="float">
            <text:p>-9,85</text:p>
          </table:table-cell>
          <table:table-cell table:formula="of:=[.E97]+[.C97]*COS([.D97])" office:value-type="float" office:value="80.7089577420946" calcext:value-type="float">
            <text:p>80,71</text:p>
          </table:table-cell>
          <table:table-cell table:style-name="ce22" table:formula="of:=[.F97]+[.C97]*SIN([.D97])" office:value-type="float" office:value="24.5567318659844" calcext:value-type="float">
            <text:p>24,56</text:p>
          </table:table-cell>
          <table:table-cell table:number-columns-repeated="248"/>
        </table:table-row>
        <table:table-row table:style-name="ro2">
          <table:table-cell table:formula="of:=[.A97]+1" office:value-type="float" office:value="6" calcext:value-type="float">
            <text:p>6</text:p>
          </table:table-cell>
          <table:table-cell table:style-name="ce22" table:formula="of:=[.B97]" office:value-type="float" office:value="0.198993384852839" calcext:value-type="float">
            <text:p>0,2</text:p>
          </table:table-cell>
          <table:table-cell table:style-name="ce22" table:formula="of:=[.C97]" office:value-type="float" office:value="89.3356813914101" calcext:value-type="float">
            <text:p>89,34</text:p>
          </table:table-cell>
          <table:table-cell table:style-name="ce22" table:formula="of:=[.B98]+[.A98]/10*3.1415/8" office:value-type="float" office:value="0.434605884852839" calcext:value-type="float">
            <text:p>0,43</text:p>
          </table:table-cell>
          <table:table-cell table:style-name="ce22" table:formula="of:=[.E97]" office:value-type="float" office:value="-1.73597485229364" calcext:value-type="float">
            <text:p>-1,74</text:p>
          </table:table-cell>
          <table:table-cell table:style-name="ce22" table:formula="of:=[.F97]" office:value-type="float" office:value="-9.84816690111434" calcext:value-type="float">
            <text:p>-9,85</text:p>
          </table:table-cell>
          <table:table-cell table:formula="of:=[.E98]+[.C98]*COS([.D98])" office:value-type="float" office:value="79.2947092647979" calcext:value-type="float">
            <text:p>79,29</text:p>
          </table:table-cell>
          <table:table-cell table:style-name="ce22" table:formula="of:=[.F98]+[.C98]*SIN([.D98])" office:value-type="float" office:value="27.7668859525461" calcext:value-type="float">
            <text:p>27,77</text:p>
          </table:table-cell>
          <table:table-cell table:number-columns-repeated="248"/>
        </table:table-row>
        <table:table-row table:style-name="ro2">
          <table:table-cell table:formula="of:=[.A98]+1" office:value-type="float" office:value="7" calcext:value-type="float">
            <text:p>7</text:p>
          </table:table-cell>
          <table:table-cell table:style-name="ce22" table:formula="of:=[.B98]" office:value-type="float" office:value="0.198993384852839" calcext:value-type="float">
            <text:p>0,2</text:p>
          </table:table-cell>
          <table:table-cell table:style-name="ce22" table:formula="of:=[.C98]" office:value-type="float" office:value="89.3356813914101" calcext:value-type="float">
            <text:p>89,34</text:p>
          </table:table-cell>
          <table:table-cell table:style-name="ce22" table:formula="of:=[.B99]+[.A99]/10*3.1415/8" office:value-type="float" office:value="0.473874634852839" calcext:value-type="float">
            <text:p>0,47</text:p>
          </table:table-cell>
          <table:table-cell table:style-name="ce22" table:formula="of:=[.E98]" office:value-type="float" office:value="-1.73597485229364" calcext:value-type="float">
            <text:p>-1,74</text:p>
          </table:table-cell>
          <table:table-cell table:style-name="ce22" table:formula="of:=[.F98]" office:value-type="float" office:value="-9.84816690111434" calcext:value-type="float">
            <text:p>-9,85</text:p>
          </table:table-cell>
          <table:table-cell table:formula="of:=[.E99]+[.C99]*COS([.D99])" office:value-type="float" office:value="77.7555247145604" calcext:value-type="float">
            <text:p>77,76</text:p>
          </table:table-cell>
          <table:table-cell table:style-name="ce22" table:formula="of:=[.F99]+[.C99]*SIN([.D99])" office:value-type="float" office:value="30.9190437746283" calcext:value-type="float">
            <text:p>30,92</text:p>
          </table:table-cell>
          <table:table-cell table:number-columns-repeated="248"/>
        </table:table-row>
        <table:table-row table:style-name="ro2">
          <table:table-cell table:formula="of:=[.A99]+1" office:value-type="float" office:value="8" calcext:value-type="float">
            <text:p>8</text:p>
          </table:table-cell>
          <table:table-cell table:style-name="ce22" table:formula="of:=[.B99]" office:value-type="float" office:value="0.198993384852839" calcext:value-type="float">
            <text:p>0,2</text:p>
          </table:table-cell>
          <table:table-cell table:style-name="ce22" table:formula="of:=[.C99]" office:value-type="float" office:value="89.3356813914101" calcext:value-type="float">
            <text:p>89,34</text:p>
          </table:table-cell>
          <table:table-cell table:style-name="ce22" table:formula="of:=[.B100]+[.A100]/10*3.1415/8" office:value-type="float" office:value="0.513143384852839" calcext:value-type="float">
            <text:p>0,51</text:p>
          </table:table-cell>
          <table:table-cell table:style-name="ce22" table:formula="of:=[.E99]" office:value-type="float" office:value="-1.73597485229364" calcext:value-type="float">
            <text:p>-1,74</text:p>
          </table:table-cell>
          <table:table-cell table:style-name="ce22" table:formula="of:=[.F99]" office:value-type="float" office:value="-9.84816690111434" calcext:value-type="float">
            <text:p>-9,85</text:p>
          </table:table-cell>
          <table:table-cell table:formula="of:=[.E100]+[.C100]*COS([.D100])" office:value-type="float" office:value="76.0937772624262" calcext:value-type="float">
            <text:p>76,09</text:p>
          </table:table-cell>
          <table:table-cell table:style-name="ce22" table:formula="of:=[.F100]+[.C100]*SIN([.D100])" office:value-type="float" office:value="34.0083452199926" calcext:value-type="float">
            <text:p>34,01</text:p>
          </table:table-cell>
          <table:table-cell table:number-columns-repeated="248"/>
        </table:table-row>
        <table:table-row table:style-name="ro2">
          <table:table-cell table:formula="of:=[.A100]+1" office:value-type="float" office:value="9" calcext:value-type="float">
            <text:p>9</text:p>
          </table:table-cell>
          <table:table-cell table:style-name="ce22" table:formula="of:=[.B100]" office:value-type="float" office:value="0.198993384852839" calcext:value-type="float">
            <text:p>0,2</text:p>
          </table:table-cell>
          <table:table-cell table:style-name="ce22" table:formula="of:=[.C100]" office:value-type="float" office:value="89.3356813914101" calcext:value-type="float">
            <text:p>89,34</text:p>
          </table:table-cell>
          <table:table-cell table:style-name="ce22" table:formula="of:=[.B101]+[.A101]/10*3.1415/8" office:value-type="float" office:value="0.552412134852839" calcext:value-type="float">
            <text:p>0,55</text:p>
          </table:table-cell>
          <table:table-cell table:style-name="ce22" table:formula="of:=[.E100]" office:value-type="float" office:value="-1.73597485229364" calcext:value-type="float">
            <text:p>-1,74</text:p>
          </table:table-cell>
          <table:table-cell table:style-name="ce22" table:formula="of:=[.F100]" office:value-type="float" office:value="-9.84816690111434" calcext:value-type="float">
            <text:p>-9,85</text:p>
          </table:table-cell>
          <table:table-cell table:formula="of:=[.E101]+[.C101]*COS([.D101])" office:value-type="float" office:value="74.3120290514052" calcext:value-type="float">
            <text:p>74,31</text:p>
          </table:table-cell>
          <table:table-cell table:style-name="ce22" table:formula="of:=[.F101]+[.C101]*SIN([.D101])" office:value-type="float" office:value="37.0300270906613" calcext:value-type="float">
            <text:p>37,03</text:p>
          </table:table-cell>
          <table:table-cell table:number-columns-repeated="248"/>
        </table:table-row>
        <table:table-row table:style-name="ro2">
          <table:table-cell table:formula="of:=[.A101]+1" office:value-type="float" office:value="10" calcext:value-type="float">
            <text:p>10</text:p>
          </table:table-cell>
          <table:table-cell table:style-name="ce22" table:formula="of:=[.B101]" office:value-type="float" office:value="0.198993384852839" calcext:value-type="float">
            <text:p>0,2</text:p>
          </table:table-cell>
          <table:table-cell table:style-name="ce22" table:formula="of:=[.C101]" office:value-type="float" office:value="89.3356813914101" calcext:value-type="float">
            <text:p>89,34</text:p>
          </table:table-cell>
          <table:table-cell table:style-name="ce22" table:formula="of:=[.B102]+[.A102]/10*3.1415/8" office:value-type="float" office:value="0.591680884852839" calcext:value-type="float">
            <text:p>0,59</text:p>
          </table:table-cell>
          <table:table-cell table:style-name="ce22" table:formula="of:=[.E101]" office:value-type="float" office:value="-1.73597485229364" calcext:value-type="float">
            <text:p>-1,74</text:p>
          </table:table-cell>
          <table:table-cell table:style-name="ce22" table:formula="of:=[.F101]" office:value-type="float" office:value="-9.84816690111434" calcext:value-type="float">
            <text:p>-9,85</text:p>
          </table:table-cell>
          <table:table-cell table:formula="of:=[.E102]+[.C102]*COS([.D102])" office:value-type="float" office:value="72.4130272460669" calcext:value-type="float">
            <text:p>72,41</text:p>
          </table:table-cell>
          <table:table-cell table:style-name="ce22" table:formula="of:=[.F102]+[.C102]*SIN([.D102])" office:value-type="float" office:value="39.9794304469906" calcext:value-type="float">
            <text:p>39,98</text:p>
          </table:table-cell>
          <table:table-cell table:number-columns-repeated="248"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Stangenkreis2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1"/>
          <table:table-cell table:style-name="ce23" office:value-type="string" calcext:value-type="string">
            <text:p>Neutral</text:p>
          </table:table-cell>
          <table:table-cell table:style-name="ce23" office:value-type="string" calcext:value-type="string">
            <text:p>radius</text:p>
          </table:table-cell>
          <table:table-cell table:style-name="ce23" office:value-type="string" calcext:value-type="string">
            <text:p>winkel [rad]</text:p>
          </table:table-cell>
          <table:table-cell table:style-name="ce23" office:value-type="string" calcext:value-type="string">
            <text:p>x1</text:p>
          </table:table-cell>
          <table:table-cell table:style-name="ce23" office:value-type="string" calcext:value-type="string">
            <text:p>y1</text:p>
          </table:table-cell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48"/>
        </table:table-row>
        <table:table-row table:style-name="ro2">
          <table:table-cell table:style-name="Default" office:value-type="float" office:value="-10" calcext:value-type="float">
            <text:p>-10</text:p>
          </table:table-cell>
          <table:table-cell table:style-name="ce22" table:formula="of:=[.A78]" office:value-type="float" office:value="0.198993384852839" calcext:value-type="float">
            <text:p>0,2</text:p>
          </table:table-cell>
          <table:table-cell table:style-name="ce22" table:formula="of:=[.A70]" office:value-type="float" office:value="89.3356813914101" calcext:value-type="float">
            <text:p>89,34</text:p>
          </table:table-cell>
          <table:table-cell table:style-name="ce22" table:formula="of:=[.B107]+[.A107]/10*3.1415/8" office:value-type="float" office:value="-0.193694115147161" calcext:value-type="float">
            <text:p>-0,19</text:p>
          </table:table-cell>
          <table:table-cell table:style-name="ce22" table:formula="of:=[.F26]" office:value-type="float" office:value="10" calcext:value-type="float">
            <text:p>10</text:p>
          </table:table-cell>
          <table:table-cell table:style-name="ce22" table:formula="of:=[.G26]" office:value-type="float" office:value="0" calcext:value-type="float">
            <text:p>0</text:p>
          </table:table-cell>
          <table:table-cell table:formula="of:=[.E107]+[.C107]*COS([.D107])" office:value-type="float" office:value="97.6650925137029" calcext:value-type="float">
            <text:p>97,67</text:p>
          </table:table-cell>
          <table:table-cell table:style-name="ce22" table:formula="of:=[.F107]+[.C107]*SIN([.D107])" office:value-type="float" office:value="-17.1957996101216" calcext:value-type="float">
            <text:p>-17,2</text:p>
          </table:table-cell>
          <table:table-cell table:number-columns-repeated="248"/>
        </table:table-row>
        <table:table-row table:style-name="ro2">
          <table:table-cell table:formula="of:=[.A107]+1" office:value-type="float" office:value="-9" calcext:value-type="float">
            <text:p>-9</text:p>
          </table:table-cell>
          <table:table-cell table:style-name="ce22" table:formula="of:=[.B107]" office:value-type="float" office:value="0.198993384852839" calcext:value-type="float">
            <text:p>0,2</text:p>
          </table:table-cell>
          <table:table-cell table:style-name="ce22" table:formula="of:=[.C107]" office:value-type="float" office:value="89.3356813914101" calcext:value-type="float">
            <text:p>89,34</text:p>
          </table:table-cell>
          <table:table-cell table:style-name="ce22" table:formula="of:=[.B108]+[.A108]/10*3.1415/8" office:value-type="float" office:value="-0.154425365147161" calcext:value-type="float">
            <text:p>-0,15</text:p>
          </table:table-cell>
          <table:table-cell table:style-name="ce22" table:formula="of:=[.E107]" office:value-type="float" office:value="10" calcext:value-type="float">
            <text:p>10</text:p>
          </table:table-cell>
          <table:table-cell table:style-name="ce22" table:formula="of:=[.F107]" office:value-type="float" office:value="0" calcext:value-type="float">
            <text:p>0</text:p>
          </table:table-cell>
          <table:table-cell table:formula="of:=[.E108]+[.C108]*COS([.D108])" office:value-type="float" office:value="98.2725939146734" calcext:value-type="float">
            <text:p>98,27</text:p>
          </table:table-cell>
          <table:table-cell table:style-name="ce22" table:formula="of:=[.F108]+[.C108]*SIN([.D108])" office:value-type="float" office:value="-13.7409291258887" calcext:value-type="float">
            <text:p>-13,74</text:p>
          </table:table-cell>
          <table:table-cell table:number-columns-repeated="248"/>
        </table:table-row>
        <table:table-row table:style-name="ro2">
          <table:table-cell table:formula="of:=[.A108]+1" office:value-type="float" office:value="-8" calcext:value-type="float">
            <text:p>-8</text:p>
          </table:table-cell>
          <table:table-cell table:style-name="ce22" table:formula="of:=[.B108]" office:value-type="float" office:value="0.198993384852839" calcext:value-type="float">
            <text:p>0,2</text:p>
          </table:table-cell>
          <table:table-cell table:style-name="ce22" table:formula="of:=[.C108]" office:value-type="float" office:value="89.3356813914101" calcext:value-type="float">
            <text:p>89,34</text:p>
          </table:table-cell>
          <table:table-cell table:style-name="ce22" table:formula="of:=[.B109]+[.A109]/10*3.1415/8" office:value-type="float" office:value="-0.115156615147161" calcext:value-type="float">
            <text:p>-0,12</text:p>
          </table:table-cell>
          <table:table-cell table:style-name="ce22" table:formula="of:=[.E108]" office:value-type="float" office:value="10" calcext:value-type="float">
            <text:p>10</text:p>
          </table:table-cell>
          <table:table-cell table:style-name="ce22" table:formula="of:=[.F108]" office:value-type="float" office:value="0" calcext:value-type="float">
            <text:p>0</text:p>
          </table:table-cell>
          <table:table-cell table:formula="of:=[.E109]+[.C109]*COS([.D109])" office:value-type="float" office:value="98.7439934012622" calcext:value-type="float">
            <text:p>98,74</text:p>
          </table:table-cell>
          <table:table-cell table:style-name="ce22" table:formula="of:=[.F109]+[.C109]*SIN([.D109])" office:value-type="float" office:value="-10.2648723744751" calcext:value-type="float">
            <text:p>-10,26</text:p>
          </table:table-cell>
          <table:table-cell table:number-columns-repeated="248"/>
        </table:table-row>
        <table:table-row table:style-name="ro2">
          <table:table-cell table:formula="of:=[.A109]+1" office:value-type="float" office:value="-7" calcext:value-type="float">
            <text:p>-7</text:p>
          </table:table-cell>
          <table:table-cell table:style-name="ce22" table:formula="of:=[.B109]" office:value-type="float" office:value="0.198993384852839" calcext:value-type="float">
            <text:p>0,2</text:p>
          </table:table-cell>
          <table:table-cell table:style-name="ce22" table:formula="of:=[.C109]" office:value-type="float" office:value="89.3356813914101" calcext:value-type="float">
            <text:p>89,34</text:p>
          </table:table-cell>
          <table:table-cell table:style-name="ce22" table:formula="of:=[.B110]+[.A110]/10*3.1415/8" office:value-type="float" office:value="-0.0758878651471612" calcext:value-type="float">
            <text:p>-0,08</text:p>
          </table:table-cell>
          <table:table-cell table:style-name="ce22" table:formula="of:=[.E109]" office:value-type="float" office:value="10" calcext:value-type="float">
            <text:p>10</text:p>
          </table:table-cell>
          <table:table-cell table:style-name="ce22" table:formula="of:=[.F109]" office:value-type="float" office:value="0" calcext:value-type="float">
            <text:p>0</text:p>
          </table:table-cell>
          <table:table-cell table:formula="of:=[.E110]+[.C110]*COS([.D110])" office:value-type="float" office:value="99.0785641524967" calcext:value-type="float">
            <text:p>99,08</text:p>
          </table:table-cell>
          <table:table-cell table:style-name="ce22" table:formula="of:=[.F110]+[.C110]*SIN([.D110])" office:value-type="float" office:value="-6.77298886733706" calcext:value-type="float">
            <text:p>-6,77</text:p>
          </table:table-cell>
          <table:table-cell table:number-columns-repeated="248"/>
        </table:table-row>
        <table:table-row table:style-name="ro2">
          <table:table-cell table:formula="of:=[.A110]+1" office:value-type="float" office:value="-6" calcext:value-type="float">
            <text:p>-6</text:p>
          </table:table-cell>
          <table:table-cell table:style-name="ce22" table:formula="of:=[.B110]" office:value-type="float" office:value="0.198993384852839" calcext:value-type="float">
            <text:p>0,2</text:p>
          </table:table-cell>
          <table:table-cell table:style-name="ce22" table:formula="of:=[.C110]" office:value-type="float" office:value="89.3356813914101" calcext:value-type="float">
            <text:p>89,34</text:p>
          </table:table-cell>
          <table:table-cell table:style-name="ce22" table:formula="of:=[.B111]+[.A111]/10*3.1415/8" office:value-type="float" office:value="-0.0366191151471611" calcext:value-type="float">
            <text:p>-0,04</text:p>
          </table:table-cell>
          <table:table-cell table:style-name="ce22" table:formula="of:=[.E110]" office:value-type="float" office:value="10" calcext:value-type="float">
            <text:p>10</text:p>
          </table:table-cell>
          <table:table-cell table:style-name="ce22" table:formula="of:=[.F110]" office:value-type="float" office:value="0" calcext:value-type="float">
            <text:p>0</text:p>
          </table:table-cell>
          <table:table-cell table:formula="of:=[.E111]+[.C111]*COS([.D111])" office:value-type="float" office:value="99.2757903149536" calcext:value-type="float">
            <text:p>99,28</text:p>
          </table:table-cell>
          <table:table-cell table:style-name="ce22" table:formula="of:=[.F111]+[.C111]*SIN([.D111])" office:value-type="float" office:value="-3.27066251820183" calcext:value-type="float">
            <text:p>-3,27</text:p>
          </table:table-cell>
          <table:table-cell table:number-columns-repeated="248"/>
        </table:table-row>
        <table:table-row table:style-name="ro2">
          <table:table-cell table:formula="of:=[.A111]+1" office:value-type="float" office:value="-5" calcext:value-type="float">
            <text:p>-5</text:p>
          </table:table-cell>
          <table:table-cell table:style-name="ce22" table:formula="of:=[.B111]" office:value-type="float" office:value="0.198993384852839" calcext:value-type="float">
            <text:p>0,2</text:p>
          </table:table-cell>
          <table:table-cell table:style-name="ce22" table:formula="of:=[.C111]" office:value-type="float" office:value="89.3356813914101" calcext:value-type="float">
            <text:p>89,34</text:p>
          </table:table-cell>
          <table:table-cell table:style-name="ce22" table:formula="of:=[.B112]+[.A112]/10*3.1415/8" office:value-type="float" office:value="0.00264963485283884" calcext:value-type="float">
            <text:p>0</text:p>
          </table:table-cell>
          <table:table-cell table:style-name="ce22" table:formula="of:=[.E111]" office:value-type="float" office:value="10" calcext:value-type="float">
            <text:p>10</text:p>
          </table:table-cell>
          <table:table-cell table:style-name="ce22" table:formula="of:=[.F111]" office:value-type="float" office:value="0" calcext:value-type="float">
            <text:p>0</text:p>
          </table:table-cell>
          <table:table-cell table:formula="of:=[.E112]+[.C112]*COS([.D112])" office:value-type="float" office:value="99.3353677981211" calcext:value-type="float">
            <text:p>99,34</text:p>
          </table:table-cell>
          <table:table-cell table:style-name="ce22" table:formula="of:=[.F112]+[.C112]*SIN([.D112])" office:value-type="float" office:value="0.236706658047486" calcext:value-type="float">
            <text:p>0,24</text:p>
          </table:table-cell>
          <table:table-cell table:number-columns-repeated="248"/>
        </table:table-row>
        <table:table-row table:style-name="ro2">
          <table:table-cell table:formula="of:=[.A112]+1" office:value-type="float" office:value="-4" calcext:value-type="float">
            <text:p>-4</text:p>
          </table:table-cell>
          <table:table-cell table:style-name="ce22" table:formula="of:=[.B112]" office:value-type="float" office:value="0.198993384852839" calcext:value-type="float">
            <text:p>0,2</text:p>
          </table:table-cell>
          <table:table-cell table:style-name="ce22" table:formula="of:=[.C112]" office:value-type="float" office:value="89.3356813914101" calcext:value-type="float">
            <text:p>89,34</text:p>
          </table:table-cell>
          <table:table-cell table:style-name="ce22" table:formula="of:=[.B113]+[.A113]/10*3.1415/8" office:value-type="float" office:value="0.0419183848528388" calcext:value-type="float">
            <text:p>0,04</text:p>
          </table:table-cell>
          <table:table-cell table:style-name="ce22" table:formula="of:=[.E112]" office:value-type="float" office:value="10" calcext:value-type="float">
            <text:p>10</text:p>
          </table:table-cell>
          <table:table-cell table:style-name="ce22" table:formula="of:=[.F112]" office:value-type="float" office:value="0" calcext:value-type="float">
            <text:p>0</text:p>
          </table:table-cell>
          <table:table-cell table:formula="of:=[.E113]+[.C113]*COS([.D113])" office:value-type="float" office:value="99.2572047432562" calcext:value-type="float">
            <text:p>99,26</text:p>
          </table:table-cell>
          <table:table-cell table:style-name="ce22" table:formula="of:=[.F113]+[.C113]*SIN([.D113])" office:value-type="float" office:value="3.7437108713125" calcext:value-type="float">
            <text:p>3,74</text:p>
          </table:table-cell>
          <table:table-cell table:number-columns-repeated="248"/>
        </table:table-row>
        <table:table-row table:style-name="ro2">
          <table:table-cell table:formula="of:=[.A113]+1" office:value-type="float" office:value="-3" calcext:value-type="float">
            <text:p>-3</text:p>
          </table:table-cell>
          <table:table-cell table:style-name="ce22" table:formula="of:=[.B113]" office:value-type="float" office:value="0.198993384852839" calcext:value-type="float">
            <text:p>0,2</text:p>
          </table:table-cell>
          <table:table-cell table:style-name="ce22" table:formula="of:=[.C113]" office:value-type="float" office:value="89.3356813914101" calcext:value-type="float">
            <text:p>89,34</text:p>
          </table:table-cell>
          <table:table-cell table:style-name="ce22" table:formula="of:=[.B114]+[.A114]/10*3.1415/8" office:value-type="float" office:value="0.0811871348528389" calcext:value-type="float">
            <text:p>0,08</text:p>
          </table:table-cell>
          <table:table-cell table:style-name="ce22" table:formula="of:=[.E113]" office:value-type="float" office:value="10" calcext:value-type="float">
            <text:p>10</text:p>
          </table:table-cell>
          <table:table-cell table:style-name="ce22" table:formula="of:=[.F113]" office:value-type="float" office:value="0" calcext:value-type="float">
            <text:p>0</text:p>
          </table:table-cell>
          <table:table-cell table:formula="of:=[.E114]+[.C114]*COS([.D114])" office:value-type="float" office:value="99.0414216650161" calcext:value-type="float">
            <text:p>99,04</text:p>
          </table:table-cell>
          <table:table-cell table:style-name="ce22" table:formula="of:=[.F114]+[.C114]*SIN([.D114])" office:value-type="float" office:value="7.2449428942081" calcext:value-type="float">
            <text:p>7,24</text:p>
          </table:table-cell>
          <table:table-cell table:number-columns-repeated="248"/>
        </table:table-row>
        <table:table-row table:style-name="ro2">
          <table:table-cell table:formula="of:=[.A114]+1" office:value-type="float" office:value="-2" calcext:value-type="float">
            <text:p>-2</text:p>
          </table:table-cell>
          <table:table-cell table:style-name="ce22" table:formula="of:=[.B114]" office:value-type="float" office:value="0.198993384852839" calcext:value-type="float">
            <text:p>0,2</text:p>
          </table:table-cell>
          <table:table-cell table:style-name="ce22" table:formula="of:=[.C114]" office:value-type="float" office:value="89.3356813914101" calcext:value-type="float">
            <text:p>89,34</text:p>
          </table:table-cell>
          <table:table-cell table:style-name="ce22" table:formula="of:=[.B115]+[.A115]/10*3.1415/8" office:value-type="float" office:value="0.120455884852839" calcext:value-type="float">
            <text:p>0,12</text:p>
          </table:table-cell>
          <table:table-cell table:style-name="ce22" table:formula="of:=[.E114]" office:value-type="float" office:value="10" calcext:value-type="float">
            <text:p>10</text:p>
          </table:table-cell>
          <table:table-cell table:style-name="ce22" table:formula="of:=[.F114]" office:value-type="float" office:value="0" calcext:value-type="float">
            <text:p>0</text:p>
          </table:table-cell>
          <table:table-cell table:formula="of:=[.E115]+[.C115]*COS([.D115])" office:value-type="float" office:value="98.6883512656445" calcext:value-type="float">
            <text:p>98,69</text:p>
          </table:table-cell>
          <table:table-cell table:style-name="ce22" table:formula="of:=[.F115]+[.C115]*SIN([.D115])" office:value-type="float" office:value="10.7350043991234" calcext:value-type="float">
            <text:p>10,74</text:p>
          </table:table-cell>
          <table:table-cell table:number-columns-repeated="248"/>
        </table:table-row>
        <table:table-row table:style-name="ro2">
          <table:table-cell table:formula="of:=[.A115]+1" office:value-type="float" office:value="-1" calcext:value-type="float">
            <text:p>-1</text:p>
          </table:table-cell>
          <table:table-cell table:style-name="ce22" table:formula="of:=[.B115]" office:value-type="float" office:value="0.198993384852839" calcext:value-type="float">
            <text:p>0,2</text:p>
          </table:table-cell>
          <table:table-cell table:style-name="ce22" table:formula="of:=[.C115]" office:value-type="float" office:value="89.3356813914101" calcext:value-type="float">
            <text:p>89,34</text:p>
          </table:table-cell>
          <table:table-cell table:style-name="ce22" table:formula="of:=[.B116]+[.A116]/10*3.1415/8" office:value-type="float" office:value="0.159724634852839" calcext:value-type="float">
            <text:p>0,16</text:p>
          </table:table-cell>
          <table:table-cell table:style-name="ce22" table:formula="of:=[.E115]" office:value-type="float" office:value="10" calcext:value-type="float">
            <text:p>10</text:p>
          </table:table-cell>
          <table:table-cell table:style-name="ce22" table:formula="of:=[.F115]" office:value-type="float" office:value="0" calcext:value-type="float">
            <text:p>0</text:p>
          </table:table-cell>
          <table:table-cell table:formula="of:=[.E116]+[.C116]*COS([.D116])" office:value-type="float" office:value="98.1985379219985" calcext:value-type="float">
            <text:p>98,2</text:p>
          </table:table-cell>
          <table:table-cell table:style-name="ce22" table:formula="of:=[.F116]+[.C116]*SIN([.D116])" office:value-type="float" office:value="14.2085142815609" calcext:value-type="float">
            <text:p>14,21</text:p>
          </table:table-cell>
          <table:table-cell table:number-columns-repeated="248"/>
        </table:table-row>
        <table:table-row table:style-name="ro2">
          <table:table-cell table:formula="of:=[.A116]+1" office:value-type="float" office:value="0" calcext:value-type="float">
            <text:p>0</text:p>
          </table:table-cell>
          <table:table-cell table:style-name="ce22" table:formula="of:=[.B116]" office:value-type="float" office:value="0.198993384852839" calcext:value-type="float">
            <text:p>0,2</text:p>
          </table:table-cell>
          <table:table-cell table:style-name="ce22" table:formula="of:=[.C116]" office:value-type="float" office:value="89.3356813914101" calcext:value-type="float">
            <text:p>89,34</text:p>
          </table:table-cell>
          <table:table-cell table:style-name="ce22" table:formula="of:=[.B117]+[.A117]/10*3.1415/8" office:value-type="float" office:value="0.198993384852839" calcext:value-type="float">
            <text:p>0,2</text:p>
          </table:table-cell>
          <table:table-cell table:style-name="ce22" table:formula="of:=[.E116]" office:value-type="float" office:value="10" calcext:value-type="float">
            <text:p>10</text:p>
          </table:table-cell>
          <table:table-cell table:style-name="ce22" table:formula="of:=[.F116]" office:value-type="float" office:value="0" calcext:value-type="float">
            <text:p>0</text:p>
          </table:table-cell>
          <table:table-cell table:formula="of:=[.E117]+[.C117]*COS([.D117])" office:value-type="float" office:value="97.5727368462094" calcext:value-type="float">
            <text:p>97,57</text:p>
          </table:table-cell>
          <table:table-cell table:style-name="ce22" table:formula="of:=[.F117]+[.C117]*SIN([.D117])" office:value-type="float" office:value="17.6601169569199" calcext:value-type="float">
            <text:p>17,66</text:p>
          </table:table-cell>
          <table:table-cell table:number-columns-repeated="248"/>
        </table:table-row>
        <table:table-row table:style-name="ro2">
          <table:table-cell table:formula="of:=[.A117]+1" office:value-type="float" office:value="1" calcext:value-type="float">
            <text:p>1</text:p>
          </table:table-cell>
          <table:table-cell table:style-name="ce22" table:formula="of:=[.B117]" office:value-type="float" office:value="0.198993384852839" calcext:value-type="float">
            <text:p>0,2</text:p>
          </table:table-cell>
          <table:table-cell table:style-name="ce22" table:formula="of:=[.C117]" office:value-type="float" office:value="89.3356813914101" calcext:value-type="float">
            <text:p>89,34</text:p>
          </table:table-cell>
          <table:table-cell table:style-name="ce22" table:formula="of:=[.B118]+[.A118]/10*3.1415/8" office:value-type="float" office:value="0.238262134852839" calcext:value-type="float">
            <text:p>0,24</text:p>
          </table:table-cell>
          <table:table-cell table:style-name="ce22" table:formula="of:=[.E117]" office:value-type="float" office:value="10" calcext:value-type="float">
            <text:p>10</text:p>
          </table:table-cell>
          <table:table-cell table:style-name="ce22" table:formula="of:=[.F117]" office:value-type="float" office:value="0" calcext:value-type="float">
            <text:p>0</text:p>
          </table:table-cell>
          <table:table-cell table:formula="of:=[.E118]+[.C118]*COS([.D118])" office:value-type="float" office:value="96.811912921268" calcext:value-type="float">
            <text:p>96,81</text:p>
          </table:table-cell>
          <table:table-cell table:style-name="ce22" table:formula="of:=[.F118]+[.C118]*SIN([.D118])" office:value-type="float" office:value="21.0844906179332" calcext:value-type="float">
            <text:p>21,08</text:p>
          </table:table-cell>
          <table:table-cell table:number-columns-repeated="248"/>
        </table:table-row>
        <table:table-row table:style-name="ro2">
          <table:table-cell table:formula="of:=[.A118]+1" office:value-type="float" office:value="2" calcext:value-type="float">
            <text:p>2</text:p>
          </table:table-cell>
          <table:table-cell table:style-name="ce22" table:formula="of:=[.B118]" office:value-type="float" office:value="0.198993384852839" calcext:value-type="float">
            <text:p>0,2</text:p>
          </table:table-cell>
          <table:table-cell table:style-name="ce22" table:formula="of:=[.C118]" office:value-type="float" office:value="89.3356813914101" calcext:value-type="float">
            <text:p>89,34</text:p>
          </table:table-cell>
          <table:table-cell table:style-name="ce22" table:formula="of:=[.B119]+[.A119]/10*3.1415/8" office:value-type="float" office:value="0.277530884852839" calcext:value-type="float">
            <text:p>0,28</text:p>
          </table:table-cell>
          <table:table-cell table:style-name="ce22" table:formula="of:=[.E118]" office:value-type="float" office:value="10" calcext:value-type="float">
            <text:p>10</text:p>
          </table:table-cell>
          <table:table-cell table:style-name="ce22" table:formula="of:=[.F118]" office:value-type="float" office:value="0" calcext:value-type="float">
            <text:p>0</text:p>
          </table:table-cell>
          <table:table-cell table:formula="of:=[.E119]+[.C119]*COS([.D119])" office:value-type="float" office:value="95.9172392133334" calcext:value-type="float">
            <text:p>95,92</text:p>
          </table:table-cell>
          <table:table-cell table:style-name="ce22" table:formula="of:=[.F119]+[.C119]*SIN([.D119])" office:value-type="float" office:value="24.4763554400237" calcext:value-type="float">
            <text:p>24,48</text:p>
          </table:table-cell>
          <table:table-cell table:number-columns-repeated="248"/>
        </table:table-row>
        <table:table-row table:style-name="ro2">
          <table:table-cell table:formula="of:=[.A119]+1" office:value-type="float" office:value="3" calcext:value-type="float">
            <text:p>3</text:p>
          </table:table-cell>
          <table:table-cell table:style-name="ce22" table:formula="of:=[.B119]" office:value-type="float" office:value="0.198993384852839" calcext:value-type="float">
            <text:p>0,2</text:p>
          </table:table-cell>
          <table:table-cell table:style-name="ce22" table:formula="of:=[.C119]" office:value-type="float" office:value="89.3356813914101" calcext:value-type="float">
            <text:p>89,34</text:p>
          </table:table-cell>
          <table:table-cell table:style-name="ce22" table:formula="of:=[.B120]+[.A120]/10*3.1415/8" office:value-type="float" office:value="0.316799634852839" calcext:value-type="float">
            <text:p>0,32</text:p>
          </table:table-cell>
          <table:table-cell table:style-name="ce22" table:formula="of:=[.E119]" office:value-type="float" office:value="10" calcext:value-type="float">
            <text:p>10</text:p>
          </table:table-cell>
          <table:table-cell table:style-name="ce22" table:formula="of:=[.F119]" office:value-type="float" office:value="0" calcext:value-type="float">
            <text:p>0</text:p>
          </table:table-cell>
          <table:table-cell table:formula="of:=[.E120]+[.C120]*COS([.D120])" office:value-type="float" office:value="94.8900951630564" calcext:value-type="float">
            <text:p>94,89</text:p>
          </table:table-cell>
          <table:table-cell table:style-name="ce22" table:formula="of:=[.F120]+[.C120]*SIN([.D120])" office:value-type="float" office:value="27.8304817219315" calcext:value-type="float">
            <text:p>27,83</text:p>
          </table:table-cell>
          <table:table-cell table:number-columns-repeated="248"/>
        </table:table-row>
        <table:table-row table:style-name="ro2">
          <table:table-cell table:formula="of:=[.A120]+1" office:value-type="float" office:value="4" calcext:value-type="float">
            <text:p>4</text:p>
          </table:table-cell>
          <table:table-cell table:style-name="ce22" table:formula="of:=[.B120]" office:value-type="float" office:value="0.198993384852839" calcext:value-type="float">
            <text:p>0,2</text:p>
          </table:table-cell>
          <table:table-cell table:style-name="ce22" table:formula="of:=[.C120]" office:value-type="float" office:value="89.3356813914101" calcext:value-type="float">
            <text:p>89,34</text:p>
          </table:table-cell>
          <table:table-cell table:style-name="ce22" table:formula="of:=[.B121]+[.A121]/10*3.1415/8" office:value-type="float" office:value="0.356068384852839" calcext:value-type="float">
            <text:p>0,36</text:p>
          </table:table-cell>
          <table:table-cell table:style-name="ce22" table:formula="of:=[.E120]" office:value-type="float" office:value="10" calcext:value-type="float">
            <text:p>10</text:p>
          </table:table-cell>
          <table:table-cell table:style-name="ce22" table:formula="of:=[.F120]" office:value-type="float" office:value="0" calcext:value-type="float">
            <text:p>0</text:p>
          </table:table-cell>
          <table:table-cell table:formula="of:=[.E121]+[.C121]*COS([.D121])" office:value-type="float" office:value="93.7320644587075" calcext:value-type="float">
            <text:p>93,73</text:p>
          </table:table-cell>
          <table:table-cell table:style-name="ce22" table:formula="of:=[.F121]+[.C121]*SIN([.D121])" office:value-type="float" office:value="31.1416979490585" calcext:value-type="float">
            <text:p>31,14</text:p>
          </table:table-cell>
          <table:table-cell table:number-columns-repeated="248"/>
        </table:table-row>
        <table:table-row table:style-name="ro2">
          <table:table-cell table:formula="of:=[.A121]+1" office:value-type="float" office:value="5" calcext:value-type="float">
            <text:p>5</text:p>
          </table:table-cell>
          <table:table-cell table:style-name="ce22" table:formula="of:=[.B121]" office:value-type="float" office:value="0.198993384852839" calcext:value-type="float">
            <text:p>0,2</text:p>
          </table:table-cell>
          <table:table-cell table:style-name="ce22" table:formula="of:=[.C121]" office:value-type="float" office:value="89.3356813914101" calcext:value-type="float">
            <text:p>89,34</text:p>
          </table:table-cell>
          <table:table-cell table:style-name="ce22" table:formula="of:=[.B122]+[.A122]/10*3.1415/8" office:value-type="float" office:value="0.395337134852839" calcext:value-type="float">
            <text:p>0,4</text:p>
          </table:table-cell>
          <table:table-cell table:style-name="ce22" table:formula="of:=[.E121]" office:value-type="float" office:value="10" calcext:value-type="float">
            <text:p>10</text:p>
          </table:table-cell>
          <table:table-cell table:style-name="ce22" table:formula="of:=[.F121]" office:value-type="float" office:value="0" calcext:value-type="float">
            <text:p>0</text:p>
          </table:table-cell>
          <table:table-cell table:formula="of:=[.E122]+[.C122]*COS([.D122])" office:value-type="float" office:value="92.4449325943882" calcext:value-type="float">
            <text:p>92,44</text:p>
          </table:table-cell>
          <table:table-cell table:style-name="ce22" table:formula="of:=[.F122]+[.C122]*SIN([.D122])" office:value-type="float" office:value="34.4048987670988" calcext:value-type="float">
            <text:p>34,4</text:p>
          </table:table-cell>
          <table:table-cell table:number-columns-repeated="248"/>
        </table:table-row>
        <table:table-row table:style-name="ro2">
          <table:table-cell table:formula="of:=[.A122]+1" office:value-type="float" office:value="6" calcext:value-type="float">
            <text:p>6</text:p>
          </table:table-cell>
          <table:table-cell table:style-name="ce22" table:formula="of:=[.B122]" office:value-type="float" office:value="0.198993384852839" calcext:value-type="float">
            <text:p>0,2</text:p>
          </table:table-cell>
          <table:table-cell table:style-name="ce22" table:formula="of:=[.C122]" office:value-type="float" office:value="89.3356813914101" calcext:value-type="float">
            <text:p>89,34</text:p>
          </table:table-cell>
          <table:table-cell table:style-name="ce22" table:formula="of:=[.B123]+[.A123]/10*3.1415/8" office:value-type="float" office:value="0.434605884852839" calcext:value-type="float">
            <text:p>0,43</text:p>
          </table:table-cell>
          <table:table-cell table:style-name="ce22" table:formula="of:=[.E122]" office:value-type="float" office:value="10" calcext:value-type="float">
            <text:p>10</text:p>
          </table:table-cell>
          <table:table-cell table:style-name="ce22" table:formula="of:=[.F122]" office:value-type="float" office:value="0" calcext:value-type="float">
            <text:p>0</text:p>
          </table:table-cell>
          <table:table-cell table:formula="of:=[.E123]+[.C123]*COS([.D123])" office:value-type="float" office:value="91.0306841170915" calcext:value-type="float">
            <text:p>91,03</text:p>
          </table:table-cell>
          <table:table-cell table:style-name="ce22" table:formula="of:=[.F123]+[.C123]*SIN([.D123])" office:value-type="float" office:value="37.6150528536604" calcext:value-type="float">
            <text:p>37,62</text:p>
          </table:table-cell>
          <table:table-cell table:number-columns-repeated="248"/>
        </table:table-row>
        <table:table-row table:style-name="ro2">
          <table:table-cell table:formula="of:=[.A123]+1" office:value-type="float" office:value="7" calcext:value-type="float">
            <text:p>7</text:p>
          </table:table-cell>
          <table:table-cell table:style-name="ce22" table:formula="of:=[.B123]" office:value-type="float" office:value="0.198993384852839" calcext:value-type="float">
            <text:p>0,2</text:p>
          </table:table-cell>
          <table:table-cell table:style-name="ce22" table:formula="of:=[.C123]" office:value-type="float" office:value="89.3356813914101" calcext:value-type="float">
            <text:p>89,34</text:p>
          </table:table-cell>
          <table:table-cell table:style-name="ce22" table:formula="of:=[.B124]+[.A124]/10*3.1415/8" office:value-type="float" office:value="0.473874634852839" calcext:value-type="float">
            <text:p>0,47</text:p>
          </table:table-cell>
          <table:table-cell table:style-name="ce22" table:formula="of:=[.E123]" office:value-type="float" office:value="10" calcext:value-type="float">
            <text:p>10</text:p>
          </table:table-cell>
          <table:table-cell table:style-name="ce22" table:formula="of:=[.F123]" office:value-type="float" office:value="0" calcext:value-type="float">
            <text:p>0</text:p>
          </table:table-cell>
          <table:table-cell table:formula="of:=[.E124]+[.C124]*COS([.D124])" office:value-type="float" office:value="89.491499566854" calcext:value-type="float">
            <text:p>89,49</text:p>
          </table:table-cell>
          <table:table-cell table:style-name="ce22" table:formula="of:=[.F124]+[.C124]*SIN([.D124])" office:value-type="float" office:value="40.7672106757427" calcext:value-type="float">
            <text:p>40,77</text:p>
          </table:table-cell>
          <table:table-cell table:number-columns-repeated="248"/>
        </table:table-row>
        <table:table-row table:style-name="ro2">
          <table:table-cell table:formula="of:=[.A124]+1" office:value-type="float" office:value="8" calcext:value-type="float">
            <text:p>8</text:p>
          </table:table-cell>
          <table:table-cell table:style-name="ce22" table:formula="of:=[.B124]" office:value-type="float" office:value="0.198993384852839" calcext:value-type="float">
            <text:p>0,2</text:p>
          </table:table-cell>
          <table:table-cell table:style-name="ce22" table:formula="of:=[.C124]" office:value-type="float" office:value="89.3356813914101" calcext:value-type="float">
            <text:p>89,34</text:p>
          </table:table-cell>
          <table:table-cell table:style-name="ce22" table:formula="of:=[.B125]+[.A125]/10*3.1415/8" office:value-type="float" office:value="0.513143384852839" calcext:value-type="float">
            <text:p>0,51</text:p>
          </table:table-cell>
          <table:table-cell table:style-name="ce22" table:formula="of:=[.E124]" office:value-type="float" office:value="10" calcext:value-type="float">
            <text:p>10</text:p>
          </table:table-cell>
          <table:table-cell table:style-name="ce22" table:formula="of:=[.F124]" office:value-type="float" office:value="0" calcext:value-type="float">
            <text:p>0</text:p>
          </table:table-cell>
          <table:table-cell table:formula="of:=[.E125]+[.C125]*COS([.D125])" office:value-type="float" office:value="87.8297521147198" calcext:value-type="float">
            <text:p>87,83</text:p>
          </table:table-cell>
          <table:table-cell table:style-name="ce22" table:formula="of:=[.F125]+[.C125]*SIN([.D125])" office:value-type="float" office:value="43.856512121107" calcext:value-type="float">
            <text:p>43,86</text:p>
          </table:table-cell>
          <table:table-cell table:number-columns-repeated="248"/>
        </table:table-row>
        <table:table-row table:style-name="ro2">
          <table:table-cell table:formula="of:=[.A125]+1" office:value-type="float" office:value="9" calcext:value-type="float">
            <text:p>9</text:p>
          </table:table-cell>
          <table:table-cell table:style-name="ce22" table:formula="of:=[.B125]" office:value-type="float" office:value="0.198993384852839" calcext:value-type="float">
            <text:p>0,2</text:p>
          </table:table-cell>
          <table:table-cell table:style-name="ce22" table:formula="of:=[.C125]" office:value-type="float" office:value="89.3356813914101" calcext:value-type="float">
            <text:p>89,34</text:p>
          </table:table-cell>
          <table:table-cell table:style-name="ce22" table:formula="of:=[.B126]+[.A126]/10*3.1415/8" office:value-type="float" office:value="0.552412134852839" calcext:value-type="float">
            <text:p>0,55</text:p>
          </table:table-cell>
          <table:table-cell table:style-name="ce22" table:formula="of:=[.E125]" office:value-type="float" office:value="10" calcext:value-type="float">
            <text:p>10</text:p>
          </table:table-cell>
          <table:table-cell table:style-name="ce22" table:formula="of:=[.F125]" office:value-type="float" office:value="0" calcext:value-type="float">
            <text:p>0</text:p>
          </table:table-cell>
          <table:table-cell table:formula="of:=[.E126]+[.C126]*COS([.D126])" office:value-type="float" office:value="86.0480039036988" calcext:value-type="float">
            <text:p>86,05</text:p>
          </table:table-cell>
          <table:table-cell table:style-name="ce22" table:formula="of:=[.F126]+[.C126]*SIN([.D126])" office:value-type="float" office:value="46.8781939917757" calcext:value-type="float">
            <text:p>46,88</text:p>
          </table:table-cell>
          <table:table-cell table:number-columns-repeated="248"/>
        </table:table-row>
        <table:table-row table:style-name="ro2">
          <table:table-cell table:formula="of:=[.A126]+1" office:value-type="float" office:value="10" calcext:value-type="float">
            <text:p>10</text:p>
          </table:table-cell>
          <table:table-cell table:style-name="ce22" table:formula="of:=[.B126]" office:value-type="float" office:value="0.198993384852839" calcext:value-type="float">
            <text:p>0,2</text:p>
          </table:table-cell>
          <table:table-cell table:style-name="ce22" table:formula="of:=[.C126]" office:value-type="float" office:value="89.3356813914101" calcext:value-type="float">
            <text:p>89,34</text:p>
          </table:table-cell>
          <table:table-cell table:style-name="ce22" table:formula="of:=[.B127]+[.A127]/10*3.1415/8" office:value-type="float" office:value="0.591680884852839" calcext:value-type="float">
            <text:p>0,59</text:p>
          </table:table-cell>
          <table:table-cell table:style-name="ce22" table:formula="of:=[.E126]" office:value-type="float" office:value="10" calcext:value-type="float">
            <text:p>10</text:p>
          </table:table-cell>
          <table:table-cell table:style-name="ce22" table:formula="of:=[.F126]" office:value-type="float" office:value="0" calcext:value-type="float">
            <text:p>0</text:p>
          </table:table-cell>
          <table:table-cell table:formula="of:=[.E127]+[.C127]*COS([.D127])" office:value-type="float" office:value="84.1490020983605" calcext:value-type="float">
            <text:p>84,15</text:p>
          </table:table-cell>
          <table:table-cell table:style-name="ce22" table:formula="of:=[.F127]+[.C127]*SIN([.D127])" office:value-type="float" office:value="49.8275973481049" calcext:value-type="float">
            <text:p>49,83</text:p>
          </table:table-cell>
          <table:table-cell table:number-columns-repeated="248"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Vorzeichen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formula="of:=2*(([.H50]-[.F50])&gt;=0)-1" office:value-type="float" office:value="1" calcext:value-type="float">
            <text:p>1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Schnittpunkt1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3" office:value-type="string" calcext:value-type="string">
            <text:p>d</text:p>
          </table:table-cell>
          <table:table-cell table:style-name="ce23" office:value-type="string" calcext:value-type="string">
            <text:p>f</text:p>
          </table:table-cell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52"/>
        </table:table-row>
        <table:table-row table:style-name="ro2">
          <table:table-cell table:formula="of:=SQRT(POWER([.F6]-[.E50];2)+POWER([.G6]-[.F50];2))" office:value-type="float" office:value="91.7361005024225" calcext:value-type="float">
            <text:p>91,74</text:p>
          </table:table-cell>
          <table:table-cell table:style-name="ce22" table:formula="of:=0.25*SQRT(([.A135]+[.A70]+[$'Eingabe und Ergebnisse'.B24])*(-[.A135]+[.A70]+[$'Eingabe und Ergebnisse'.B24])*([.A135]-[.A70]+[$'Eingabe und Ergebnisse'.B24])*([.A135]+[.A70]-[$'Eingabe und Ergebnisse'.B24]))" office:value-type="float" office:value="911.036836914468" calcext:value-type="float">
            <text:p>911,04</text:p>
          </table:table-cell>
          <table:table-cell table:style-name="ce22" table:formula="of:=0.5*([.F6]+[.E50]-((POWER([.A70];2)-POWER([$'Eingabe und Ergebnisse'.B24];2))*([.F6]-[.E50])-[.A131]*4*([.G6]-[.F50])*[.B135])/POWER([.A135];2))" office:value-type="float" office:value="85.3964930887281" calcext:value-type="float">
            <text:p>85,4</text:p>
          </table:table-cell>
          <table:table-cell table:style-name="ce22" table:formula="of:=0.5*([.G6]+[.F50]-((POWER([.A70];2)-POWER([$'Eingabe und Ergebnisse'.B24];2))*([.G6]-[.F50])+[.A131]*4*([.F6]-[.E50])*[.B135])/POWER([.A135];2))" office:value-type="float" office:value="9.8697691007689" calcext:value-type="float">
            <text:p>9,87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Schnittpunkt2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formula="of:=SQRT(POWER([.F26]-[.E50];2)+POWER([.G26]-[.F50];2))" office:value-type="float" office:value="80.6225774829855" calcext:value-type="float">
            <text:p>80,62</text:p>
          </table:table-cell>
          <table:table-cell table:style-name="ce22" table:formula="of:=0.25*SQRT(([.A137]+[.A70]+[$'Eingabe und Ergebnisse'.B24])*(-[.A137]+[.A70]+[$'Eingabe und Ergebnisse'.B24])*([.A137]-[.A70]+[$'Eingabe und Ergebnisse'.B24])*([.A137]+[.A70]-[$'Eingabe und Ergebnisse'.B24]))" office:value-type="float" office:value="777.900408395245" calcext:value-type="float">
            <text:p>777,9</text:p>
          </table:table-cell>
          <table:table-cell table:style-name="ce22" table:formula="of:=0.5*([.F26]+[.E50]-((POWER([.A70];2)-POWER([$'Eingabe und Ergebnisse'.B24];2))*([.F26]-[.E50])-[.A131]*4*([.G26]-[.F50])*[.B137])/POWER([.A137];2))" office:value-type="float" office:value="98.9465487622472" calcext:value-type="float">
            <text:p>98,95</text:p>
          </table:table-cell>
          <table:table-cell table:style-name="ce22" table:formula="of:=0.5*([.G26]+[.F50]-((POWER([.A70];2)-POWER([$'Eingabe und Ergebnisse'.B24];2))*([.G26]-[.F50])+[.A131]*4*([.F26]-[.E50])*[.B137])/POWER([.A137];2))" office:value-type="float" office:value="8.32919161460023" calcext:value-type="float">
            <text:p>8,33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0" office:value-type="string" calcext:value-type="string">
            <text:p>Ruderklappenpositionen</text:p>
          </table:table-cell>
          <table:table-cell table:number-columns-repeated="2"/>
          <table:table-cell table:style-name="ce23" table:number-columns-repeated="253"/>
        </table:table-row>
        <table:table-row table:style-name="ro2">
          <table:table-cell table:style-name="ce21"/>
          <table: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y</text:p>
          </table:table-cell>
          <table:table-cell table:style-name="ce23" table:number-columns-repeated="252"/>
        </table:table-row>
        <table:table-row table:style-name="ro2">
          <table:table-cell table:style-name="Default"/>
          <table:table-cell/>
          <table:table-cell table:style-name="ce24" table:formula="of:=[$'Eingabe und Ergebnisse'.B20]" office:value-type="float" office:value="90" calcext:value-type="float">
            <text:p>90</text:p>
          </table:table-cell>
          <table:table-cell table:style-name="ce24" table:formula="of:=[$'Eingabe und Ergebnisse'.B21]" office:value-type="float" office:value="-10" calcext:value-type="float">
            <text:p>-10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22" table:formula="of:=[.C142]+[$'Eingabe und Ergebnisse'.B28]" office:value-type="float" office:value="120" calcext:value-type="float">
            <text:p>120</text:p>
          </table:table-cell>
          <table:table-cell table:style-name="ce24" table:formula="of:=[.D142]" office:value-type="float" office:value="-10" calcext:value-type="float">
            <text:p>-10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2">
          <table:table-cell table:style-name="ce20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24" table:formula="of:=[.C142]" office:value-type="float" office:value="90" calcext:value-type="float">
            <text:p>90</text:p>
          </table:table-cell>
          <table:table-cell table:style-name="ce24" table:formula="of:=[.D142]" office:value-type="float" office:value="-10" calcext:value-type="float">
            <text:p>-10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22" table:formula="of:=[.C145]+[$'Eingabe und Ergebnisse'.B28]*COS(-[$rb.A155]*3.1415/180)" office:value-type="float" office:value="117.330458154215" calcext:value-type="float">
            <text:p>117,33</text:p>
          </table:table-cell>
          <table:table-cell table:style-name="ce22" table:formula="of:=[.D145]+[$'Eingabe und Ergebnisse'.B28]*SIN(-[$rb.A155]*3.1415/180)" office:value-type="float" office:value="2.37117848390752" calcext:value-type="float">
            <text:p>2,37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24" table:formula="of:=[.C142]" office:value-type="float" office:value="90" calcext:value-type="float">
            <text:p>90</text:p>
          </table:table-cell>
          <table:table-cell table:style-name="ce24" table:formula="of:=[.D142]" office:value-type="float" office:value="-10" calcext:value-type="float">
            <text:p>-10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22" table:formula="of:=[.C148]+[$'Eingabe und Ergebnisse'.B28]*COS(-[$rb.A157]*3.1415/180)" office:value-type="float" office:value="119.017024938464" calcext:value-type="float">
            <text:p>119,02</text:p>
          </table:table-cell>
          <table:table-cell table:style-name="ce22" table:formula="of:=[.D148]+[$'Eingabe und Ergebnisse'.B28]*SIN(-[$rb.A157]*3.1415/180)" office:value-type="float" office:value="-17.6165782160091" calcext:value-type="float">
            <text:p>-17,62</text:p>
          </table:table-cell>
          <table:table-cell table:number-columns-repeated="2"/>
          <table:table-cell table:style-name="Default"/>
          <table:table-cell table:number-columns-repeated="249"/>
        </table:table-row>
        <table:table-row table:style-name="ro2" table:number-rows-repeated="4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5" office:value-type="string" calcext:value-type="string">
            <text:p>Ruderausschläge in Grad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42" table:formula="of:=ATAN(([.C135]-[$'Eingabe und Ergebnisse'.$B$20])/([.D135]-[$'Eingabe und Ergebnisse'.$B$21]))*180/3.1415-[$'Eingabe und Ergebnisse'.$B$25]+(ABS([$'Eingabe und Ergebnisse'.$B$25])&gt;90)*180" office:value-type="float" office:value="-24.3546845129581" calcext:value-type="float">
            <text:p>-24,4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42" office:value-type="float" office:value="0" calcext:value-type="float">
            <text:p>0,0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42" table:formula="of:=ATAN(([.C137]-[$'Eingabe und Ergebnisse'.$B$20])/([.D137]-[$'Eingabe und Ergebnisse'.$B$21]))*180/3.1415-[$'Eingabe und Ergebnisse'.$B$25]+(ABS([$'Eingabe und Ergebnisse'.$B$25])&gt;90)*180" office:value-type="float" office:value="14.708015705485" calcext:value-type="float">
            <text:p>14,7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58" office:value-type="string" calcext:value-type="string">
            <text:p>Gestängelänge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16" table:formula="of:=SQRT(POWER([.A75]-[.A74];2)+POWER([.B75]-[.B74];2))" office:value-type="float" office:value="89.3356813914101" calcext:value-type="float">
            <text:p>89,3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17" office:value-type="string" calcext:value-type="string">
            <text:p>Ruderklappenmoment „projizierte Ruderfläche“ *1)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87" office:value-type="string" calcext:value-type="string">
            <text:p>nur aerodyn. / aerodyn.+Gmax 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137" table:formula="of:=0.6*([$'Eingabe und Ergebnisse'.$B$31]/3.6)^2*[$'Eingabe und Ergebnisse'.$B$29]/1000*([$'Eingabe und Ergebnisse'.$B$28]/1000)^2*(SIN([.A155]*3.1415/180)^2*100)" office:value-type="float" office:value="2.83418624223512" calcext:value-type="float">
            <text:p>2,8</text:p>
          </table:table-cell>
          <table:table-cell table:style-name="ce137" table:formula="of:=[.A164]+0.5*[$'Eingabe und Ergebnisse'.$B$28]/10*COS([.A155]*3.1415/180)*9.81*[$'Eingabe und Ergebnisse'.$B$32]*[$'Eingabe und Ergebnisse'.$B$33]/1000" office:value-type="float" office:value="4.44285700919222" calcext:value-type="float">
            <text:p>4,4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2">
          <table:table-cell table:style-name="ce137" table:formula="of:=0.6*([$'Eingabe und Ergebnisse'.$B$31]/3.6)^2*[$'Eingabe und Ergebnisse'.$B$29]/1000*([$'Eingabe und Ergebnisse'.$B$28]/1000)^2*(SIN([.A156]*3.1415/180)^2*100)" office:value-type="float" office:value="0" calcext:value-type="float">
            <text:p>0,0</text:p>
          </table:table-cell>
          <table:table-cell table:style-name="ce137" table:formula="of:=[.A165]+0.5*[$'Eingabe und Ergebnisse'.$B$28]/10*COS([.A156]*3.1415/180)*9.81*[$'Eingabe und Ergebnisse'.$B$32]*[$'Eingabe und Ergebnisse'.$B$33]/1000" office:value-type="float" office:value="1.7658" calcext:value-type="float">
            <text:p>1,8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2">
          <table:table-cell table:style-name="ce137" table:formula="of:=0.6*([$'Eingabe und Ergebnisse'.$B$31]/3.6)^2*[$'Eingabe und Ergebnisse'.$B$29]/1000*([$'Eingabe und Ergebnisse'.$B$28]/1000)^2*(SIN([.A157]*3.1415/180)^2*100)" office:value-type="float" office:value="1.07430118001083" calcext:value-type="float">
            <text:p>1,1</text:p>
          </table:table-cell>
          <table:table-cell table:style-name="ce137" table:formula="of:=[.A166]+0.5*[$'Eingabe und Ergebnisse'.$B$28]/10*COS([.A157]*3.1415/180)*9.81*[$'Eingabe und Ergebnisse'.$B$32]*[$'Eingabe und Ergebnisse'.$B$33]/1000" office:value-type="float" office:value="2.78224326788879" calcext:value-type="float">
            <text:p>2,8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17" office:value-type="string" calcext:value-type="string">
            <text:p>Ruderklappenmoment nach Voss *2)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87" office:value-type="string" calcext:value-type="string">
            <text:p>nur aerodyn. / aerodyn.+Gmax 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137" table:formula="of:=0.6*([$'Eingabe und Ergebnisse'.$B$31]/3.6)^2*(-0.235*([$'Eingabe und Ergebnisse'.$B$28]/[$'Eingabe und Ergebnisse'.$B$30]-0.2)+0.164)*ABS([.A155])/20*[$'Eingabe und Ergebnisse'.$B$29]/1000*[$'Eingabe und Ergebnisse'.$B$28]*[$'Eingabe und Ergebnisse'.$B$28]/1000000*100" office:value-type="float" office:value="3.09000059758155" calcext:value-type="float">
            <text:p>3,1</text:p>
          </table:table-cell>
          <table:table-cell table:style-name="ce137" table:formula="of:=[.A170]+0.5*[$'Eingabe und Ergebnisse'.$B$28]/10*COS([.A155]*3.1415/180)*9.81*[$'Eingabe und Ergebnisse'.$B$32]*[$'Eingabe und Ergebnisse'.$B$33]/1000" office:value-type="float" office:value="4.69867136453866" calcext:value-type="float">
            <text:p>4,7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2">
          <table:table-cell table:style-name="ce137" table:formula="of:=0.6*([$'Eingabe und Ergebnisse'.$B$31]/3.6)^2*(-0.235*([$'Eingabe und Ergebnisse'.$B$28]/[$'Eingabe und Ergebnisse'.$B$30]-0.2)+0.164)*ABS([.A156])/20*[$'Eingabe und Ergebnisse'.$B$29]/1000*[$'Eingabe und Ergebnisse'.$B$28]*[$'Eingabe und Ergebnisse'.$B$28]/1000000*100" office:value-type="float" office:value="0" calcext:value-type="float">
            <text:p>0,0</text:p>
          </table:table-cell>
          <table:table-cell table:style-name="ce137" table:formula="of:=[.A171]+0.5*[$'Eingabe und Ergebnisse'.$B$28]/10*COS([.A156]*3.1415/180)*9.81*[$'Eingabe und Ergebnisse'.$B$32]*[$'Eingabe und Ergebnisse'.$B$33]/1000" office:value-type="float" office:value="1.7658" calcext:value-type="float">
            <text:p>1,8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2">
          <table:table-cell table:style-name="ce137" table:formula="of:=0.6*([$'Eingabe und Ergebnisse'.$B$31]/3.6)^2*(-0.235*([$'Eingabe und Ergebnisse'.$B$28]/[$'Eingabe und Ergebnisse'.$B$30]-0.2)+0.164)*ABS([.A157])/20*[$'Eingabe und Ergebnisse'.$B$29]/1000*[$'Eingabe und Ergebnisse'.$B$28]*[$'Eingabe und Ergebnisse'.$B$28]/1000000*100" office:value-type="float" office:value="1.86607949263341" calcext:value-type="float">
            <text:p>1,9</text:p>
          </table:table-cell>
          <table:table-cell table:style-name="ce137" table:formula="of:=[.A172]+0.5*[$'Eingabe und Ergebnisse'.$B$28]/10*COS([.A157]*3.1415/180)*9.81*[$'Eingabe und Ergebnisse'.$B$32]*[$'Eingabe und Ergebnisse'.$B$33]/1000" office:value-type="float" office:value="3.57402158051138" calcext:value-type="float">
            <text:p>3,6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2">
          <table:table-cell table:style-name="Default"/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17" office:value-type="string" calcext:value-type="string">
            <text:p>Ruderklappenmoment nach Rögner *3)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87" office:value-type="string" calcext:value-type="string">
            <text:p>nur aerodyn. / aerodyn.+Gmax </text:p>
          </table:table-cell>
          <table:table-cell table:number-columns-repeated="5"/>
          <table:table-cell table:style-name="Default"/>
          <table:table-cell table:number-columns-repeated="249"/>
        </table:table-row>
        <table:table-row table:style-name="ro2">
          <table:table-cell table:style-name="ce25" table:formula="of:=ABS([$'Eingabe und Ergebnisse'.$B$28]/1000*[$'Eingabe und Ergebnisse'.$B$29]/1000*1.225*([$'Eingabe und Ergebnisse'.$B$31]/3.6)^2/2 * ( 0.3679*([$'Eingabe und Ergebnisse'.$B$28]/[$'Eingabe und Ergebnisse'.$B$30])^3+0.4554*([$'Eingabe und Ergebnisse'.$B$28]/[$'Eingabe und Ergebnisse'.$B$30])^2-0.0272*[$'Eingabe und Ergebnisse'.$B$28]/[$'Eingabe und Ergebnisse'.$B$30] + 0.0019) * (0.0003+0.028*[.A155]+0.0001*[.A155]^2-0.000004*[.A155]^3)*100)" office:value-type="float" office:value="9.38427438871093" calcext:value-type="float">
            <text:p>9,4</text:p>
          </table:table-cell>
          <table:table-cell table:style-name="ce137" table:formula="of:=[.A176]+0.5*[$'Eingabe und Ergebnisse'.$B$28]/10*COS([.A155]*3.1415/180)*9.81*[$'Eingabe und Ergebnisse'.$B$32]*[$'Eingabe und Ergebnisse'.$B$33]/1000" office:value-type="float" office:value="10.992945155668" calcext:value-type="float">
            <text:p>11,0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2">
          <table:table-cell table:style-name="ce25" table:formula="of:=ABS([$'Eingabe und Ergebnisse'.$B$28]/1000*[$'Eingabe und Ergebnisse'.$B$29]/1000*1.225*([$'Eingabe und Ergebnisse'.$B$31]/3.6)^2/2 * ( 0.3679*([$'Eingabe und Ergebnisse'.$B$28]/[$'Eingabe und Ergebnisse'.$B$30])^3+0.4554*([$'Eingabe und Ergebnisse'.$B$28]/[$'Eingabe und Ergebnisse'.$B$30])^2-0.0272*[$'Eingabe und Ergebnisse'.$B$28]/[$'Eingabe und Ergebnisse'.$B$30] + 0.0019) * (0.0003+0.028*[.A156]+0.0001*[.A156]^2-0.000004*[.A156]^3)*100)" office:value-type="float" office:value="0.00498693033854167" calcext:value-type="float">
            <text:p>0,0</text:p>
          </table:table-cell>
          <table:table-cell table:style-name="ce137" table:formula="of:=[.A177]+0.5*[$'Eingabe und Ergebnisse'.$B$28]/10*COS([.A156]*3.1415/180)*9.81*[$'Eingabe und Ergebnisse'.$B$32]*[$'Eingabe und Ergebnisse'.$B$33]/1000" office:value-type="float" office:value="1.77078693033854" calcext:value-type="float">
            <text:p>1,8</text:p>
          </table:table-cell>
          <table:table-cell table:number-columns-repeated="4"/>
          <table:table-cell table:style-name="Default"/>
          <table:table-cell table:number-columns-repeated="249"/>
        </table:table-row>
        <table:table-row table:style-name="ro2">
          <table:table-cell table:style-name="ce25" table:formula="of:=ABS([$'Eingabe und Ergebnisse'.$B$28]/1000*[$'Eingabe und Ergebnisse'.$B$29]/1000*1.225*([$'Eingabe und Ergebnisse'.$B$31]/3.6)^2/2 * ( 0.3679*([$'Eingabe und Ergebnisse'.$B$28]/[$'Eingabe und Ergebnisse'.$B$30])^3+0.4554*([$'Eingabe und Ergebnisse'.$B$28]/[$'Eingabe und Ergebnisse'.$B$30])^2-0.0272*[$'Eingabe und Ergebnisse'.$B$28]/[$'Eingabe und Ergebnisse'.$B$30] + 0.0019) * (0.0003+0.028*[.A157]+0.0001*[.A157]^2-0.000004*[.A157]^3)*100)" office:value-type="float" office:value="6.9988263235879" calcext:value-type="float">
            <text:p>7,0</text:p>
          </table:table-cell>
          <table:table-cell table:style-name="ce137" table:formula="of:=[.A178]+0.5*[$'Eingabe und Ergebnisse'.$B$28]/10*COS([.A157]*3.1415/180)*9.81*[$'Eingabe und Ergebnisse'.$B$32]*[$'Eingabe und Ergebnisse'.$B$33]/1000" office:value-type="float" office:value="8.70676841146586" calcext:value-type="float">
            <text:p>8,7</text:p>
          </table:table-cell>
          <table:table-cell table:number-columns-repeated="4"/>
          <table:table-cell table:style-name="Default"/>
          <table:table-cell table:number-columns-repeated="2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Noto Sans" svg:font-family="'Noto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6" loext:min-decimal-places="6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time-style style:name="N112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</number:time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1P0"/>
    </number:number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7P0"/>
    </number:number-style>
    <number:time-style style:name="N10118" number:language="de" number:country="DE">
      <number:hours/>
      <number:text>:</number:text>
      <number:minutes number:style="long"/>
      <number:text> </number:text>
      <number:am-pm/>
    </number:time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de" number:country="DE">
      <number:month number:textual="true"/>
      <number:text> </number:text>
      <number:year/>
    </number:date-style>
    <number:date-style style:name="N10121" number:language="de" number:country="DE">
      <number:day number:style="long"/>
      <number:text>. </number:text>
      <number:month number:textual="true"/>
    </number:date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date-style style:name="N10123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 style:data-style-name="N2" text:time-value="18:31:15.4986656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2-03-23T11:38:02</meta:creation-date>
    <dc:date>2024-02-19T18:34:12.076131644</dc:date>
    <meta:editing-cycles>350</meta:editing-cycles>
    <meta:editing-duration>P38DT12H39M50S</meta:editing-duration>
    <meta:document-statistic meta:table-count="2" meta:cell-count="98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treat-empty-cells="ignore"/>
    </style:style>
    <style:style style:name="ch4" style:family="chart" style:data-style-name="N0">
      <style:chart-properties chart:display-label="true" chart:tick-marks-minor-inner="false" chart:tick-marks-minor-outer="true" chart:logarithmic="false" chart:minimum="-30" chart:maximum="130" chart:origin="0" chart:interval-major="1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color="#000000" style:text-position="0% 58%" fo:font-family="Arial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inor-inner="false" chart:tick-marks-minor-outer="true" chart:logarithmic="false" chart:minimum="-40" chart:maximum="40" chart:origin="0" chart:interval-major="1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color="#000000" style:text-position="0% 58%" fo:font-family="Arial" fo:font-size="8pt" style:font-size-asian="8pt" style:font-family-complex="Arial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7cm" svg:stroke-color="#ff0000" draw:fill-color="#ff0000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105cm" svg:stroke-color="#ff0000" draw:fill-color="#ff00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105cm" svg:stroke-color="#008000" draw:fill-color="#00800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true"/>
      <style:graphic-properties svg:stroke-width="0.07cm" svg:stroke-color="#008000" draw:fill-color="#008000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true"/>
      <style:graphic-properties svg:stroke-width="0.105cm" svg:stroke-color="#0000ff" draw:fill-color="#0000ff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true"/>
      <style:graphic-properties svg:stroke-width="0.07cm" svg:stroke-color="#0000ff" draw:fill-color="#0000ff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color="#ff950e" draw:fill-color="#ff950e"/>
      <style:text-properties fo:font-size="6pt" style:font-size-asian="6pt" style:font-size-complex="6pt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color="#c5000b" draw:fill-color="#c5000b"/>
      <style:text-properties fo:font-size="6pt" style:font-size-asian="6pt" style:font-size-complex="6pt"/>
    </style:style>
    <style:style style:name="ch15" style:family="chart" style:data-style-name="N0">
      <style:chart-properties chart:symbol-type="none" chart:link-data-style-to-source="true"/>
      <style:graphic-properties svg:stroke-color="#ff0000" draw:fill-color="#ff0000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8.127cm" svg:height="10.472cm" xlink:href=".." xlink:type="simple" chart:class="chart:scatter" chart:style-name="ch1">
        <chart:subtitle svg:x="0cm" svg:y="0cm" chart:style-name="ch2">
          <text:p/>
        </chart:subtitle>
        <chart:plot-area chart:style-name="ch3" table:cell-range-address="rb.F6:rb.G26 rb.A4:rb.A4 rb.A29:rb.A29 rb.G30:rb.G35 rb.H65:rb.H66 rb.A38:rb.A38 rb.H40:rb.H60 rb.A72:rb.A72 rb.B74:rb.B75 rb.A80:rb.A80 rb.H82:rb.H102 rb.A105:rb.A105 rb.H107:rb.H127 rb.A133:rb.A133 rb.D135:rb.D135 rb.A136:rb.A136 rb.D137:rb.D137 rb.B140:rb.B140 rb.D142:rb.D143 rb.D145:rb.D146 rb.D148:rb.D149" chart:data-source-has-labels="row" svg:x="0.272cm" svg:y="0.206cm" svg:width="17.515cm" svg:height="10.053cm">
          <chartooo:coordinate-region svg:x="0.951cm" svg:y="0.367cm" svg:width="16.594cm" svg:height="9.3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b.G6:rb.G26" chart:label-cell-address="rb.A4:rb.A4" chart:class="chart:scatter">
            <chart:domain table:cell-range-address="rb.F6:rb.F26"/>
            <chart:data-point chart:repeated="21"/>
          </chart:series>
          <chart:series chart:style-name="ch8" chart:values-cell-range-address="rb.G30:rb.G31" chart:label-cell-address="rb.A29:rb.A29" chart:class="chart:scatter">
            <chart:domain table:cell-range-address="rb.F30:rb.F31"/>
            <chart:data-point chart:repeated="2"/>
          </chart:series>
          <chart:series chart:style-name="ch8" chart:values-cell-range-address="rb.G32:rb.G33" chart:class="chart:scatter">
            <chart:domain table:cell-range-address="rb.F32:rb.F33"/>
            <chart:data-point chart:repeated="2"/>
          </chart:series>
          <chart:series chart:style-name="ch8" chart:values-cell-range-address="rb.G34:rb.G35" chart:class="chart:scatter">
            <chart:domain table:cell-range-address="rb.F34:rb.F35"/>
            <chart:data-point chart:repeated="2"/>
          </chart:series>
          <chart:series chart:style-name="ch9" chart:values-cell-range-address="rb.H65:rb.H66" chart:class="chart:scatter">
            <chart:domain table:cell-range-address="rb.G65:rb.G66"/>
            <chart:data-point chart:repeated="2"/>
          </chart:series>
          <chart:series chart:style-name="ch10" chart:values-cell-range-address="rb.H40:rb.H60" chart:label-cell-address="rb.A38:rb.A38" chart:class="chart:scatter">
            <chart:domain table:cell-range-address="rb.G40:rb.G60"/>
            <chart:data-point chart:repeated="21"/>
          </chart:series>
          <chart:series chart:style-name="ch11" chart:values-cell-range-address="rb.B74:rb.B75" chart:label-cell-address="rb.A72:rb.A72" chart:class="chart:scatter">
            <chart:domain table:cell-range-address="rb.A74:rb.A75"/>
            <chart:data-point chart:repeated="2"/>
          </chart:series>
          <chart:series chart:style-name="ch12" chart:values-cell-range-address="rb.H82:rb.H102" chart:label-cell-address="rb.A80:rb.A80" chart:class="chart:scatter">
            <chart:domain table:cell-range-address="rb.G82:rb.G102"/>
            <chart:data-point chart:repeated="21"/>
          </chart:series>
          <chart:series chart:style-name="ch12" chart:values-cell-range-address="rb.H107:rb.H127" chart:label-cell-address="rb.A105:rb.A105" chart:class="chart:scatter">
            <chart:domain table:cell-range-address="rb.G107:rb.G127"/>
            <chart:data-point chart:repeated="21"/>
          </chart:series>
          <chart:series chart:style-name="ch13" chart:values-cell-range-address="rb.D135:rb.D135" chart:label-cell-address="rb.A133:rb.A133" chart:class="chart:scatter">
            <chart:domain table:cell-range-address="rb.C135:rb.C135"/>
            <chart:data-point/>
          </chart:series>
          <chart:series chart:style-name="ch14" chart:values-cell-range-address="rb.D137:rb.D137" chart:label-cell-address="rb.A136:rb.A136" chart:class="chart:scatter">
            <chart:domain table:cell-range-address="rb.C137:rb.C137"/>
            <chart:data-point/>
          </chart:series>
          <chart:series chart:style-name="ch15" chart:values-cell-range-address="rb.D142:rb.D143" chart:label-cell-address="rb.B140:rb.B140" chart:class="chart:scatter">
            <chart:domain table:cell-range-address="rb.C142:rb.C143"/>
            <chart:data-point chart:repeated="2"/>
          </chart:series>
          <chart:series chart:style-name="ch15" chart:values-cell-range-address="rb.D145:rb.D146" chart:class="chart:scatter">
            <chart:domain table:cell-range-address="rb.C145:rb.C146"/>
            <chart:data-point chart:repeated="2"/>
          </chart:series>
          <chart:series chart:style-name="ch15" chart:values-cell-range-address="rb.D148:rb.D149" chart:class="chart:scatter">
            <chart:domain table:cell-range-address="rb.C148:rb.C149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Servohebelkreis</text:p>
                <draw:g>
                  <svg:desc>rb.A4:rb.A4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Servohebelpositionen</text:p>
                <draw:g>
                  <svg:desc>rb.A29:rb.A29</svg:desc>
                </draw:g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G</text:p>
              </table:table-cell>
              <table:table-cell office:value-type="string">
                <text:p>Ruderhebelkreis</text:p>
                <draw:g>
                  <svg:desc>rb.A38:rb.A38</svg:desc>
                </draw:g>
              </table:table-cell>
              <table:table-cell office:value-type="string">
                <text:p>Column A</text:p>
              </table:table-cell>
              <table:table-cell office:value-type="string">
                <text:p>Stange in Neutralposition</text:p>
                <draw:g>
                  <svg:desc>rb.A72:rb.A72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Stangenkreis1</text:p>
                <draw:g>
                  <svg:desc>rb.A80:rb.A80</svg:desc>
                </draw:g>
              </table:table-cell>
              <table:table-cell office:value-type="string">
                <text:p>Column G</text:p>
              </table:table-cell>
              <table:table-cell office:value-type="string">
                <text:p>Stangenkreis2</text:p>
                <draw:g>
                  <svg:desc>rb.A105:rb.A105</svg:desc>
                </draw:g>
              </table:table-cell>
              <table:table-cell office:value-type="string">
                <text:p/>
              </table:table-cell>
              <table:table-cell office:value-type="string">
                <text:p>Schnittpunkt1</text:p>
                <draw:g>
                  <svg:desc>rb.A133:rb.A133</svg:desc>
                </draw:g>
              </table:table-cell>
              <table:table-cell office:value-type="string">
                <text:p/>
              </table:table-cell>
              <table:table-cell office:value-type="string">
                <text:p>Schnittpunkt2</text:p>
                <draw:g>
                  <svg:desc>rb.A136:rb.A136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/>
                <draw:g>
                  <svg:desc>rb.B140:rb.B140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.73597485229364">
                <text:p>-1.73597485229364</text:p>
                <draw:g>
                  <svg:desc>rb.F6:rb.F26</svg:desc>
                </draw:g>
              </table:table-cell>
              <table:table-cell office:value-type="float" office:value="-9.84816690111434">
                <text:p>-9.84816690111434</text:p>
                <draw:g>
                  <svg:desc>rb.G6:rb.G26</svg:desc>
                </draw:g>
              </table:table-cell>
              <table:table-cell office:value-type="float" office:value="0">
                <text:p>0</text:p>
                <draw:g>
                  <svg:desc>rb.F30:rb.F31</svg:desc>
                </draw:g>
              </table:table-cell>
              <table:table-cell office:value-type="float" office:value="0">
                <text:p>0</text:p>
                <draw:g>
                  <svg:desc>rb.G30:rb.G31</svg:desc>
                </draw:g>
              </table:table-cell>
              <table:table-cell office:value-type="float" office:value="0">
                <text:p>0</text:p>
                <draw:g>
                  <svg:desc>rb.F32:rb.F33</svg:desc>
                </draw:g>
              </table:table-cell>
              <table:table-cell office:value-type="float" office:value="0">
                <text:p>0</text:p>
                <draw:g>
                  <svg:desc>rb.G32:rb.G33</svg:desc>
                </draw:g>
              </table:table-cell>
              <table:table-cell office:value-type="float" office:value="0">
                <text:p>0</text:p>
                <draw:g>
                  <svg:desc>rb.F34:rb.F35</svg:desc>
                </draw:g>
              </table:table-cell>
              <table:table-cell office:value-type="float" office:value="0">
                <text:p>0</text:p>
                <draw:g>
                  <svg:desc>rb.G34:rb.G35</svg:desc>
                </draw:g>
              </table:table-cell>
              <table:table-cell office:value-type="float" office:value="90">
                <text:p>90</text:p>
                <draw:g>
                  <svg:desc>rb.G65:rb.G66</svg:desc>
                </draw:g>
              </table:table-cell>
              <table:table-cell office:value-type="float" office:value="-10">
                <text:p>-10</text:p>
                <draw:g>
                  <svg:desc>rb.H65:rb.H66</svg:desc>
                </draw:g>
              </table:table-cell>
              <table:table-cell office:value-type="float" office:value="110.000023286458">
                <text:p>110.000023286458</text:p>
                <draw:g>
                  <svg:desc>rb.G40:rb.G60</svg:desc>
                </draw:g>
              </table:table-cell>
              <table:table-cell office:value-type="float" office:value="-13.9998835659495">
                <text:p>-13.9998835659495</text:p>
                <draw:g>
                  <svg:desc>rb.H40:rb.H60</svg:desc>
                </draw:g>
              </table:table-cell>
              <table:table-cell office:value-type="float" office:value="6.42807325242423">
                <text:p>6.42807325242423</text:p>
                <draw:g>
                  <svg:desc>rb.A74:rb.A75</svg:desc>
                </draw:g>
              </table:table-cell>
              <table:table-cell office:value-type="float" office:value="-7.66027899370958">
                <text:p>-7.66027899370958</text:p>
                <draw:g>
                  <svg:desc>rb.B74:rb.B75</svg:desc>
                </draw:g>
              </table:table-cell>
              <table:table-cell office:value-type="float" office:value="85.9291176614092">
                <text:p>85.9291176614092</text:p>
                <draw:g>
                  <svg:desc>rb.G82:rb.G102</svg:desc>
                </draw:g>
              </table:table-cell>
              <table:table-cell office:value-type="float" office:value="-27.0439665112359">
                <text:p>-27.0439665112359</text:p>
                <draw:g>
                  <svg:desc>rb.H82:rb.H102</svg:desc>
                </draw:g>
              </table:table-cell>
              <table:table-cell office:value-type="float" office:value="97.6650925137029">
                <text:p>97.6650925137029</text:p>
                <draw:g>
                  <svg:desc>rb.G107:rb.G127</svg:desc>
                </draw:g>
              </table:table-cell>
              <table:table-cell office:value-type="float" office:value="-17.1957996101216">
                <text:p>-17.1957996101216</text:p>
                <draw:g>
                  <svg:desc>rb.H107:rb.H127</svg:desc>
                </draw:g>
              </table:table-cell>
              <table:table-cell office:value-type="float" office:value="85.3964930887281">
                <text:p>85.3964930887281</text:p>
                <draw:g>
                  <svg:desc>rb.C135:rb.C135</svg:desc>
                </draw:g>
              </table:table-cell>
              <table:table-cell office:value-type="float" office:value="9.8697691007689">
                <text:p>9.8697691007689</text:p>
                <draw:g>
                  <svg:desc>rb.D135:rb.D135</svg:desc>
                </draw:g>
              </table:table-cell>
              <table:table-cell office:value-type="float" office:value="98.9465487622472">
                <text:p>98.9465487622472</text:p>
                <draw:g>
                  <svg:desc>rb.C137:rb.C137</svg:desc>
                </draw:g>
              </table:table-cell>
              <table:table-cell office:value-type="float" office:value="8.32919161460023">
                <text:p>8.32919161460023</text:p>
                <draw:g>
                  <svg:desc>rb.D137:rb.D137</svg:desc>
                </draw:g>
              </table:table-cell>
              <table:table-cell office:value-type="float" office:value="90">
                <text:p>90</text:p>
                <draw:g>
                  <svg:desc>rb.C142:rb.C143</svg:desc>
                </draw:g>
              </table:table-cell>
              <table:table-cell office:value-type="float" office:value="-10">
                <text:p>-10</text:p>
                <draw:g>
                  <svg:desc>rb.D142:rb.D143</svg:desc>
                </draw:g>
              </table:table-cell>
              <table:table-cell office:value-type="float" office:value="90">
                <text:p>90</text:p>
                <draw:g>
                  <svg:desc>rb.C145:rb.C146</svg:desc>
                </draw:g>
              </table:table-cell>
              <table:table-cell office:value-type="float" office:value="-10">
                <text:p>-10</text:p>
                <draw:g>
                  <svg:desc>rb.D145:rb.D146</svg:desc>
                </draw:g>
              </table:table-cell>
              <table:table-cell office:value-type="float" office:value="90">
                <text:p>90</text:p>
                <draw:g>
                  <svg:desc>rb.C148:rb.C149</svg:desc>
                </draw:g>
              </table:table-cell>
              <table:table-cell office:value-type="float" office:value="-10">
                <text:p>-10</text:p>
                <draw:g>
                  <svg:desc>rb.D148:rb.D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871070282189351">
                <text:p>-0.871070282189351</text:p>
              </table:table-cell>
              <table:table-cell office:value-type="float" office:value="-9.96198958860561">
                <text:p>-9.96198958860561</text:p>
              </table:table-cell>
              <table:table-cell office:value-type="float" office:value="-1.73597485229364">
                <text:p>-1.73597485229364</text:p>
              </table:table-cell>
              <table:table-cell office:value-type="float" office:value="-9.84816690111434">
                <text:p>-9.84816690111434</text:p>
              </table:table-cell>
              <table:table-cell office:value-type="float" office:value="6.42807325242423">
                <text:p>6.42807325242423</text:p>
              </table:table-cell>
              <table:table-cell office:value-type="float" office:value="-7.66027899370958">
                <text:p>-7.6602789937095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94.0008100986337">
                <text:p>94.0008100986337</text:p>
              </table:table-cell>
              <table:table-cell office:value-type="float" office:value="9.99983796321036">
                <text:p>9.99983796321036</text:p>
              </table:table-cell>
              <table:table-cell office:value-type="float" office:value="110.3795056495">
                <text:p>110.3795056495</text:p>
              </table:table-cell>
              <table:table-cell office:value-type="float" office:value="-10.822039829944">
                <text:p>-10.822039829944</text:p>
              </table:table-cell>
              <table:table-cell office:value-type="float" office:value="94.0008100986337">
                <text:p>94.0008100986337</text:p>
              </table:table-cell>
              <table:table-cell office:value-type="float" office:value="9.99983796321036">
                <text:p>9.99983796321036</text:p>
              </table:table-cell>
              <table:table-cell office:value-type="float" office:value="86.5366190623798">
                <text:p>86.5366190623798</text:p>
              </table:table-cell>
              <table:table-cell office:value-type="float" office:value="-23.5890960270031">
                <text:p>-23.5890960270031</text:p>
              </table:table-cell>
              <table:table-cell office:value-type="float" office:value="98.2725939146734">
                <text:p>98.2725939146734</text:p>
              </table:table-cell>
              <table:table-cell office:value-type="float" office:value="-13.7409291258887">
                <text:p>-13.7409291258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0">
                <text:p>120</text:p>
              </table:table-cell>
              <table:table-cell office:value-type="float" office:value="-10">
                <text:p>-10</text:p>
              </table:table-cell>
              <table:table-cell office:value-type="float" office:value="117.330458154215">
                <text:p>117.330458154215</text:p>
              </table:table-cell>
              <table:table-cell office:value-type="float" office:value="2.37117848390752">
                <text:p>2.37117848390752</text:p>
              </table:table-cell>
              <table:table-cell office:value-type="float" office:value="119.017024938464">
                <text:p>119.017024938464</text:p>
              </table:table-cell>
              <table:table-cell office:value-type="float" office:value="-17.6165782160091">
                <text:p>-17.6165782160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463267948799578">
                <text:p>0.000463267948799578</text:p>
              </table:table-cell>
              <table:table-cell office:value-type="float" office:value="-9.99999998926914">
                <text:p>-9.99999998926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.25720648581">
                <text:p>110.25720648581</text:p>
              </table:table-cell>
              <table:table-cell office:value-type="float" office:value="-7.62395593659614">
                <text:p>-7.62395593659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0080185489686">
                <text:p>87.0080185489686</text:p>
              </table:table-cell>
              <table:table-cell office:value-type="float" office:value="-20.1130392755895">
                <text:p>-20.1130392755895</text:p>
              </table:table-cell>
              <table:table-cell office:value-type="float" office:value="98.7439934012622">
                <text:p>98.7439934012622</text:p>
              </table:table-cell>
              <table:table-cell office:value-type="float" office:value="-10.2648723744751">
                <text:p>-10.2648723744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71993292545963">
                <text:p>0.871993292545963</text:p>
              </table:table-cell>
              <table:table-cell office:value-type="float" office:value="-9.96190883805683">
                <text:p>-9.96190883805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.636137029428">
                <text:p>109.636137029428</text:p>
              </table:table-cell>
              <table:table-cell office:value-type="float" office:value="-4.48437468988854">
                <text:p>-4.48437468988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3425893002031">
                <text:p>87.3425893002031</text:p>
              </table:table-cell>
              <table:table-cell office:value-type="float" office:value="-16.6211557684514">
                <text:p>-16.6211557684514</text:p>
              </table:table-cell>
              <table:table-cell office:value-type="float" office:value="99.0785641524967">
                <text:p>99.0785641524967</text:p>
              </table:table-cell>
              <table:table-cell office:value-type="float" office:value="-6.77298886733706">
                <text:p>-6.77298886733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7368873128572">
                <text:p>1.7368873128572</text:p>
              </table:table-cell>
              <table:table-cell office:value-type="float" office:value="-9.848006014541">
                <text:p>-9.848006014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5315891714">
                <text:p>108.5315891714</text:p>
              </table:table-cell>
              <table:table-cell office:value-type="float" office:value="-1.48059844927794">
                <text:p>-1.48059844927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53981546266">
                <text:p>87.53981546266</text:p>
              </table:table-cell>
              <table:table-cell office:value-type="float" office:value="-13.1188294193162">
                <text:p>-13.1188294193162</text:p>
              </table:table-cell>
              <table:table-cell office:value-type="float" office:value="99.2757903149536">
                <text:p>99.2757903149536</text:p>
              </table:table-cell>
              <table:table-cell office:value-type="float" office:value="-3.27066251820183">
                <text:p>-3.27066251820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8856335116006">
                <text:p>2.58856335116006</text:p>
              </table:table-cell>
              <table:table-cell office:value-type="float" office:value="-9.65915833688583">
                <text:p>-9.65915833688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6.970758944845">
                <text:p>106.970758944845</text:p>
              </table:table-cell>
              <table:table-cell office:value-type="float" office:value="1.31341419890415">
                <text:p>1.31341419890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5993929458275">
                <text:p>87.5993929458275</text:p>
              </table:table-cell>
              <table:table-cell office:value-type="float" office:value="-9.61146024306686">
                <text:p>-9.61146024306686</text:p>
              </table:table-cell>
              <table:table-cell office:value-type="float" office:value="99.3353677981211">
                <text:p>99.3353677981211</text:p>
              </table:table-cell>
              <table:table-cell office:value-type="float" office:value="0.236706658047486">
                <text:p>0.236706658047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42054002062657">
                <text:p>3.42054002062657</text:p>
              </table:table-cell>
              <table:table-cell office:value-type="float" office:value="-9.39680296522663">
                <text:p>-9.39680296522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4.992076907771">
                <text:p>104.992076907771</text:p>
              </table:table-cell>
              <table:table-cell office:value-type="float" office:value="3.82886944010583">
                <text:p>3.82886944010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5212298909625">
                <text:p>87.5212298909625</text:p>
              </table:table-cell>
              <table:table-cell office:value-type="float" office:value="-6.10445602980184">
                <text:p>-6.10445602980184</text:p>
              </table:table-cell>
              <table:table-cell office:value-type="float" office:value="99.2572047432562">
                <text:p>99.2572047432562</text:p>
              </table:table-cell>
              <table:table-cell office:value-type="float" office:value="3.7437108713125">
                <text:p>3.743710871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2648584968283">
                <text:p>4.22648584968283</text:p>
              </table:table-cell>
              <table:table-cell office:value-type="float" office:value="-9.06293646465817">
                <text:p>-9.06293646465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2.644261910897">
                <text:p>102.644261910897</text:p>
              </table:table-cell>
              <table:table-cell office:value-type="float" office:value="6.00383206387295">
                <text:p>6.00383206387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3054468127225">
                <text:p>87.3054468127225</text:p>
              </table:table-cell>
              <table:table-cell office:value-type="float" office:value="-2.60322400690624">
                <text:p>-2.60322400690624</text:p>
              </table:table-cell>
              <table:table-cell office:value-type="float" office:value="99.0414216650161">
                <text:p>99.0414216650161</text:p>
              </table:table-cell>
              <table:table-cell office:value-type="float" office:value="7.2449428942081">
                <text:p>7.2449428942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.00026746549036">
                <text:p>5.00026746549036</text:p>
              </table:table-cell>
              <table:table-cell office:value-type="float" office:value="-8.66009961106445">
                <text:p>-8.66009961106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.9851215484738">
                <text:p>99.9851215484738</text:p>
              </table:table-cell>
              <table:table-cell office:value-type="float" office:value="7.78475042451266">
                <text:p>7.78475042451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9523764133508">
                <text:p>86.9523764133508</text:p>
              </table:table-cell>
              <table:table-cell office:value-type="float" office:value="0.886837498009099">
                <text:p>0.886837498009099</text:p>
              </table:table-cell>
              <table:table-cell office:value-type="float" office:value="98.6883512656445">
                <text:p>98.6883512656445</text:p>
              </table:table-cell>
              <table:table-cell office:value-type="float" office:value="10.7350043991234">
                <text:p>10.7350043991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.73599626986526">
                <text:p>5.73599626986526</text:p>
              </table:table-cell>
              <table:table-cell office:value-type="float" office:value="-8.19135805541986">
                <text:p>-8.19135805541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7.080128827247">
                <text:p>97.080128827247</text:p>
              </table:table-cell>
              <table:table-cell office:value-type="float" office:value="9.12777498272042">
                <text:p>9.127774982720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6.4625630697049">
                <text:p>86.4625630697049</text:p>
              </table:table-cell>
              <table:table-cell office:value-type="float" office:value="4.36034738044657">
                <text:p>4.36034738044657</text:p>
              </table:table-cell>
              <table:table-cell office:value-type="float" office:value="98.1985379219985">
                <text:p>98.1985379219985</text:p>
              </table:table-cell>
              <table:table-cell office:value-type="float" office:value="14.2085142815609">
                <text:p>14.2085142815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.42807325242423">
                <text:p>6.42807325242423</text:p>
              </table:table-cell>
              <table:table-cell office:value-type="float" office:value="-7.66027899370958">
                <text:p>-7.66027899370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.0008100986337">
                <text:p>94.0008100986337</text:p>
              </table:table-cell>
              <table:table-cell office:value-type="float" office:value="9.99983796321036">
                <text:p>9.999837963210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8367619939158">
                <text:p>85.8367619939158</text:p>
              </table:table-cell>
              <table:table-cell office:value-type="float" office:value="7.8119500558056">
                <text:p>7.8119500558056</text:p>
              </table:table-cell>
              <table:table-cell office:value-type="float" office:value="97.5727368462094">
                <text:p>97.5727368462094</text:p>
              </table:table-cell>
              <table:table-cell office:value-type="float" office:value="17.6601169569199">
                <text:p>17.6601169569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07123159992261">
                <text:p>7.07123159992261</text:p>
              </table:table-cell>
              <table:table-cell office:value-type="float" office:value="-7.07090402001441">
                <text:p>-7.07090402001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8229839462398">
                <text:p>90.8229839462398</text:p>
              </table:table-cell>
              <table:table-cell office:value-type="float" office:value="10.37946754516">
                <text:p>10.37946754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.0759380689744">
                <text:p>85.0759380689744</text:p>
              </table:table-cell>
              <table:table-cell office:value-type="float" office:value="11.2363237168188">
                <text:p>11.2363237168188</text:p>
              </table:table-cell>
              <table:table-cell office:value-type="float" office:value="96.811912921268">
                <text:p>96.811912921268</text:p>
              </table:table-cell>
              <table:table-cell office:value-type="float" office:value="21.0844906179332">
                <text:p>21.0844906179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66057677752048">
                <text:p>7.66057677752048</text:p>
              </table:table-cell>
              <table:table-cell office:value-type="float" office:value="-6.42771836935269">
                <text:p>-6.42771836935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7.6248943905955">
                <text:p>87.6248943905955</text:p>
              </table:table-cell>
              <table:table-cell office:value-type="float" office:value="10.2573165385787">
                <text:p>10.2573165385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1812643610398">
                <text:p>84.1812643610398</text:p>
              </table:table-cell>
              <table:table-cell office:value-type="float" office:value="14.6281885389093">
                <text:p>14.6281885389093</text:p>
              </table:table-cell>
              <table:table-cell office:value-type="float" office:value="95.9172392133334">
                <text:p>95.9172392133334</text:p>
              </table:table-cell>
              <table:table-cell office:value-type="float" office:value="24.4763554400237">
                <text:p>24.4763554400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.19162377695246">
                <text:p>8.19162377695246</text:p>
              </table:table-cell>
              <table:table-cell office:value-type="float" office:value="-5.73561678434562">
                <text:p>-5.73561678434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4.4852843750996">
                <text:p>84.4852843750996</text:p>
              </table:table-cell>
              <table:table-cell office:value-type="float" office:value="9.63639252959872">
                <text:p>9.63639252959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1541203107628">
                <text:p>83.1541203107628</text:p>
              </table:table-cell>
              <table:table-cell office:value-type="float" office:value="17.9823148208172">
                <text:p>17.9823148208172</text:p>
              </table:table-cell>
              <table:table-cell office:value-type="float" office:value="94.8900951630564">
                <text:p>94.8900951630564</text:p>
              </table:table-cell>
              <table:table-cell office:value-type="float" office:value="27.8304817219315">
                <text:p>27.8304817219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.66033124813663">
                <text:p>8.66033124813663</text:p>
              </table:table-cell>
              <table:table-cell office:value-type="float" office:value="-4.99986626546633">
                <text:p>-4.99986626546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4814569675503">
                <text:p>81.4814569675503</text:p>
              </table:table-cell>
              <table:table-cell office:value-type="float" office:value="8.53198382808228">
                <text:p>8.53198382808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1.9960896064138">
                <text:p>81.9960896064138</text:p>
              </table:table-cell>
              <table:table-cell office:value-type="float" office:value="21.2935310479442">
                <text:p>21.2935310479442</text:p>
              </table:table-cell>
              <table:table-cell office:value-type="float" office:value="93.7320644587075">
                <text:p>93.7320644587075</text:p>
              </table:table-cell>
              <table:table-cell office:value-type="float" office:value="31.1416979490585">
                <text:p>31.1416979490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06313225447589">
                <text:p>9.06313225447589</text:p>
              </table:table-cell>
              <table:table-cell office:value-type="float" office:value="-4.22606598834884">
                <text:p>-4.22606598834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.6873720141047">
                <text:p>78.6873720141047</text:p>
              </table:table-cell>
              <table:table-cell office:value-type="float" office:value="6.97128304085283">
                <text:p>6.97128304085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.7089577420946">
                <text:p>80.7089577420946</text:p>
              </table:table-cell>
              <table:table-cell office:value-type="float" office:value="24.5567318659844">
                <text:p>24.5567318659844</text:p>
              </table:table-cell>
              <table:table-cell office:value-type="float" office:value="92.4449325943882">
                <text:p>92.4449325943882</text:p>
              </table:table-cell>
              <table:table-cell office:value-type="float" office:value="34.4048987670988">
                <text:p>34.4048987670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39696141779897">
                <text:p>9.39696141779897</text:p>
              </table:table-cell>
              <table:table-cell office:value-type="float" office:value="-3.42010469319254">
                <text:p>-3.42010469319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1718251096054">
                <text:p>76.1718251096054</text:p>
              </table:table-cell>
              <table:table-cell office:value-type="float" office:value="4.99271753888074">
                <text:p>4.99271753888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.2947092647979">
                <text:p>79.2947092647979</text:p>
              </table:table-cell>
              <table:table-cell office:value-type="float" office:value="27.7668859525461">
                <text:p>27.7668859525461</text:p>
              </table:table-cell>
              <table:table-cell office:value-type="float" office:value="91.0306841170915">
                <text:p>91.0306841170915</text:p>
              </table:table-cell>
              <table:table-cell office:value-type="float" office:value="37.6150528536604">
                <text:p>37.6150528536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65927824636412">
                <text:p>9.65927824636412</text:p>
              </table:table-cell>
              <table:table-cell office:value-type="float" office:value="-2.58811587053533">
                <text:p>-2.58811587053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3.9967537214285">
                <text:p>73.9967537214285</text:p>
              </table:table-cell>
              <table:table-cell office:value-type="float" office:value="2.6450033035736">
                <text:p>2.6450033035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.7555247145604">
                <text:p>77.7555247145604</text:p>
              </table:table-cell>
              <table:table-cell office:value-type="float" office:value="30.9190437746283">
                <text:p>30.9190437746283</text:p>
              </table:table-cell>
              <table:table-cell office:value-type="float" office:value="89.491499566854">
                <text:p>89.491499566854</text:p>
              </table:table-cell>
              <table:table-cell office:value-type="float" office:value="40.7672106757427">
                <text:p>40.7672106757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84808646839552">
                <text:p>9.84808646839552</text:p>
              </table:table-cell>
              <table:table-cell office:value-type="float" office:value="-1.73643108443876">
                <text:p>-1.73643108443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2157121732497">
                <text:p>72.2157121732497</text:p>
              </table:table-cell>
              <table:table-cell office:value-type="float" office:value="-0.0140545517561375">
                <text:p>-0.014054551756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6.0937772624262">
                <text:p>76.0937772624262</text:p>
              </table:table-cell>
              <table:table-cell office:value-type="float" office:value="34.0083452199926">
                <text:p>34.0083452199926</text:p>
              </table:table-cell>
              <table:table-cell office:value-type="float" office:value="87.8297521147198">
                <text:p>87.8297521147198</text:p>
              </table:table-cell>
              <table:table-cell office:value-type="float" office:value="43.856512121107">
                <text:p>43.856512121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96194922402125">
                <text:p>9.96194922402125</text:p>
              </table:table-cell>
              <table:table-cell office:value-type="float" office:value="-0.871531788302887">
                <text:p>-0.871531788302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8725530374812">
                <text:p>70.8725530374812</text:p>
              </table:table-cell>
              <table:table-cell office:value-type="float" office:value="-2.91898505184241">
                <text:p>-2.91898505184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4.3120290514052">
                <text:p>74.3120290514052</text:p>
              </table:table-cell>
              <table:table-cell office:value-type="float" office:value="37.0300270906613">
                <text:p>37.0300270906613</text:p>
              </table:table-cell>
              <table:table-cell office:value-type="float" office:value="86.0480039036988">
                <text:p>86.0480039036988</text:p>
              </table:table-cell>
              <table:table-cell office:value-type="float" office:value="46.8781939917757">
                <text:p>46.8781939917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.00034740296">
                <text:p>70.00034740296</text:p>
              </table:table-cell>
              <table:table-cell office:value-type="float" office:value="-5.99826337726856">
                <text:p>-5.99826337726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2.4130272460669">
                <text:p>72.4130272460669</text:p>
              </table:table-cell>
              <table:table-cell office:value-type="float" office:value="39.9794304469906">
                <text:p>39.9794304469906</text:p>
              </table:table-cell>
              <table:table-cell office:value-type="float" office:value="84.1490020983605">
                <text:p>84.1490020983605</text:p>
              </table:table-cell>
              <table:table-cell office:value-type="float" office:value="49.8275973481049">
                <text:p>49.8275973481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